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1">
            <text:p>90 gg</text:p>
          </table:table-cell>
          <table:table-cell table:style-name="ce10"/>
          <table:table-cell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4">
            <text:p>Vendite art.1 c.436 L.311/2004 inf a 2.5 mln/E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904 / T <text:s/>- <text:s/>J60;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4">
            <text:p>Vendite art.1 c.436 L.311/2004 per importi pari o sup. a 2.5 mln/E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904 / T <text:s/>- <text:s/>J60;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904 / T <text:s/>- <text:s/>J60;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904 / T <text:s/>- <text:s/>J60;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904 / T <text:s/>- <text:s/>J60;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Affrancazioni<text:s/>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853 / T <text:s/>- <text:s/>J60;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4">
            <text:p>Locazioni/concessioni DPR 296/2005 canone ordinario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F24 <text:s/>emesso e recapitato dalla Direzione Regionale munito di numero identificativo univoco per il versamen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office:value-type="string" table:style-name="ce14">
            <text:p>F24 <text:s/>emesso e recapitato dalla Direzione Regionale munito di numero identificativo univoco per il versamen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4">
            <text:p>Ricorso gerarchico, Ricorso straordinario al Capo dello Stato, Ricorso giurisdizionale al TAR entro i termini di legge</text:p>
          </table:table-cell>
          <table:table-cell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ICILIA</text:p>
          </table:table-cell>
          <table:table-cell office:value-type="string" table:style-name="ce14">
            <text:p>AGRIGENTO, CALTANISSETTA, TRAPAN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4">
            <text:p>ST - PA3</text:p>
          </table:table-cell>
          <table:table-cell office:value-type="string" table:style-name="ce14">
            <text:p>Filippo Cesareo, 091/7495412; filippo.cesareo@agenziademanio.it</text:p>
          </table:table-cell>
          <table:table-cell office:value-type="string" table:style-name="ce14">
            <text:p>E-Mail / Telefon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18">
            <text:p>AGRIGENTO, CALTANISSETTA, TRAPANI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8">
            <text:p>ST - PA3</text:p>
          </table:table-cell>
          <table:table-cell office:value-type="string" table:style-name="ce18">
            <text:p>Filippo Cesareo, 091/7495412; filippo.cesareo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30 gg (decorrenti dall'individuazione del <text:s/>contraente)</text:p>
          </table:table-cell>
          <table:table-cell table:number-columns-repeated="2" table:style-name="ce18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22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20:43Z</dc:date>
    <meta:print-date>2018-07-17T14:20:39Z</meta:print-date>
  </office:meta>
</office:document-meta>
</file>