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7.43479166666667cm" style:use-optimal-column-width="true"/>
    </style:style>
    <style:style style:name="co6" style:family="table-column">
      <style:table-column-properties fo:break-before="auto" style:column-width="8.83708333333333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9.04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.75pt" style:use-optimal-row-height="true" fo:break-before="auto"/>
    </style:style>
    <style:style style:name="ro4" style:family="table-row">
      <style:table-row-properties style:row-height="120.75pt" style:use-optimal-row-height="tru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150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80.75pt" style:use-optimal-row-height="true" fo:break-before="auto"/>
    </style:style>
    <style:style style:name="ro9" style:family="table-row">
      <style:table-row-properties style:row-height="19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2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4">
            <text:p>DR-VENETO</text:p>
          </table:table-cell>
          <table:table-cell office:value-type="string" table:number-columns-spanned="1" table:number-rows-spanned="12" table:style-name="ce35">
            <text:p><text:s text:c="3"/>BELLUNO -</text:p>
            <text:p><text:s/>TREVIS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Venezia 3</text:p>
          </table:table-cell>
          <table:table-cell office:value-type="string" table:style-name="ce11">
            <text:p>Dario Di Girolamo <text:s/>- <text:s/>Tel. 041238182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al giudice amministrativo avverso il silenzio o il diniego al nulla osta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6">
            <text:p>Vendite art.1 c.436 L.311/2004 inf a 2.5 mln/E</text:p>
          </table:table-cell>
          <table:table-cell office:value-type="string" table:style-name="ce17">
            <text:p>Servizi Territoriali Venezia 3</text:p>
          </table:table-cell>
          <table:table-cell office:value-type="string" table:style-name="ce18">
            <text:p>Luciano Gubiotti <text:s text:c="2"/>- <text:s/>Tel. 3351974683 <text:s/>- luciano.gubiotti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20">
            <text:p>Versamento mediante modello F24 pre-compilato con codice tributo 904T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6">
            <text:p>Vendite art.1 c.436 L.311/2004 per importi pari o sup. a 2.5 mln/E</text:p>
          </table:table-cell>
          <table:table-cell office:value-type="string" table:style-name="ce17">
            <text:p>Servizi Territoriali Venezia 3</text:p>
          </table:table-cell>
          <table:table-cell office:value-type="string" table:style-name="ce18">
            <text:p>Luciano Gubiotti <text:s text:c="2"/>- <text:s/>Tel. 3351974683 <text:s/>- luciano.gubiotti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20">
            <text:p>Versamento mediante modello F24 pre-compilato con codice tributo 904T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2">
            <text:p>Vendite art.1 c.434 L.311/2004</text:p>
          </table:table-cell>
          <table:table-cell office:value-type="string" table:style-name="ce17">
            <text:p>Servizi Territoriali Venezia 3</text:p>
          </table:table-cell>
          <table:table-cell office:value-type="string" table:style-name="ce18">
            <text:p>Luciano Gubiotti <text:s text:c="2"/>- <text:s/>Tel. 3351974683 <text:s/>- luciano.gubiotti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20">
            <text:p>Accesso agli atti - Ricorso innanzi al giudice amministrativo avverso il silenzio -<text:s/></text:p>
          </table:table-cell>
          <table:table-cell office:value-type="string" table:style-name="ce20">
            <text:p>Versamento mediante modello F24 pre-compilato con codice tributo 852T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2">
            <text:p>Vendite art.1 c.433 L.311/2004</text:p>
          </table:table-cell>
          <table:table-cell office:value-type="string" table:style-name="ce17">
            <text:p>Servizi Territoriali Venezia 3</text:p>
          </table:table-cell>
          <table:table-cell office:value-type="string" table:style-name="ce18">
            <text:p>Luciano Gubiotti <text:s text:c="2"/>- <text:s/>Tel. 3351974683 <text:s/>- luciano.gubiotti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20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20">
            <text:p>Versamento mediante modello F24 pre-compilato con codice tributo 904T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2">
            <text:p>Vendite ai sensi L.212/2003 art. 5 bis</text:p>
          </table:table-cell>
          <table:table-cell office:value-type="string" table:style-name="ce17">
            <text:p>Servizi Territoriali Venezia 3</text:p>
          </table:table-cell>
          <table:table-cell office:value-type="string" table:style-name="ce18">
            <text:p>Luciano Gubiotti <text:s text:c="2"/>- <text:s/>Tel. 3351974683 <text:s/>- luciano.gubiotti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20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2">
            <text:p>Affrancazioni<text:s/></text:p>
          </table:table-cell>
          <table:table-cell office:value-type="string" table:style-name="ce17">
            <text:p>Servizi Territoriali Venezia 3</text:p>
          </table:table-cell>
          <table:table-cell office:value-type="string" table:style-name="ce18">
            <text:p>Luciano Gubiotti <text:s text:c="2"/>- <text:s/>Tel. 3351974683 <text:s/>- luciano.gubiotti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3">
            <text:p>90 gg</text:p>
          </table:table-cell>
          <table:table-cell office:value-type="string" table:style-name="ce24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20">
            <text:p>Versamento mediante modello F24 pre-compilato con codice tributo 853T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6">
            <text:p>Locazioni/concessioni DPR 296/2005 canone ordinario</text:p>
          </table:table-cell>
          <table:table-cell office:value-type="string" table:style-name="ce17">
            <text:p>Servizi Territoriali Venezia 3</text:p>
          </table:table-cell>
          <table:table-cell office:value-type="string" table:style-name="ce18">
            <text:p>Luciano Gubiotti <text:s text:c="2"/>- <text:s/>Tel. 3351974683 <text:s/>- luciano.gubiotti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24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2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2">
            <text:p>Locazioni/concessioni DPR 296/2005 canone agevolato</text:p>
          </table:table-cell>
          <table:table-cell office:value-type="string" table:style-name="ce17">
            <text:p>Servizi Territoriali Venezia 3</text:p>
          </table:table-cell>
          <table:table-cell office:value-type="string" table:style-name="ce18">
            <text:p>Luciano Gubiotti <text:s text:c="2"/>- <text:s/>Tel. 3351974683 <text:s/>- luciano.gubiotti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2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2">
            <text:p>Locazioni/concessioni DPR 296/2005 canone gratuito</text:p>
          </table:table-cell>
          <table:table-cell office:value-type="string" table:style-name="ce17">
            <text:p>Servizi Territoriali Venezia 3</text:p>
          </table:table-cell>
          <table:table-cell office:value-type="string" table:style-name="ce18">
            <text:p>Luciano Gubiotti <text:s text:c="2"/>- <text:s/>Tel. 3351974683 <text:s/>- luciano.gubiotti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2">
            <text:p>Locazioni/concessioni L.410/2001</text:p>
          </table:table-cell>
          <table:table-cell office:value-type="string" table:style-name="ce17">
            <text:p>Servizi Territoriali Venezia 3</text:p>
          </table:table-cell>
          <table:table-cell office:value-type="string" table:style-name="ce25">
            <text:p>Dario Di Girolamo <text:s/>- <text:s/>Tel. 0412381821 <text:s/>-<text:s/></text:p>
            <text:p>dre.Veneto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20">
            <text:p>Accesso agli atti - Ricorso innanzi al giudice amministrativo avverso il silenzio</text:p>
          </table:table-cell>
          <table:table-cell office:value-type="string" table:style-name="ce2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Vendita beni mobili DPR 189/2001</text:p>
          </table:table-cell>
          <table:table-cell office:value-type="string" table:style-name="ce27">
            <text:p>Servizi Territoriali Venezia 3</text:p>
          </table:table-cell>
          <table:table-cell office:value-type="string" table:style-name="ce28">
            <text:p>Ferdinanda Caruso <text:s/>- <text:s/>Tel. 3351975056 <text:s/>- ferdinanda.caruso@agenziademanio.it</text:p>
          </table:table-cell>
          <table:table-cell office:value-type="string" table:style-name="ce29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30">
            <text:p>30 gg (decorrenti dall'individuazione del <text:s/>contraente)</text:p>
          </table:table-cell>
          <table:table-cell office:value-type="string" table:style-name="ce30">
            <text:p>Accesso agli atti - Ricorso innanzi al giudice amministrativo avverso il silenzio</text:p>
          </table:table-cell>
          <table:table-cell office:value-type="string" table:style-name="ce3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33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55:24Z</dc:date>
    <meta:print-date>2018-07-17T14:55:20Z</meta:print-date>
  </office:meta>
</office:document-meta>
</file>