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3.943541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20">
            <text:p>Bergamo, Bresci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Milano 2</text:p>
          </table:table-cell>
          <table:table-cell office:value-type="string" table:style-name="ce20">
            <text:p>Antonella Caputo - Tel. 02762618203 dre.lombardia@agenziademanio.it</text:p>
          </table:table-cell>
          <table:table-cell office:value-type="string" table:style-name="ce20">
            <text:p>Contatto telefonico, posta elettronica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Antonella Caputo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Lombardia</text:p>
          </table:table-cell>
          <table:table-cell office:value-type="string" table:style-name="ce27">
            <text:p>Bergamo, Bresci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Ufficio del Direttore</text:p>
          </table:table-cell>
          <table:table-cell office:value-type="string" table:style-name="ce27">
            <text:p>Alessio Casci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33:09Z</dc:date>
    <meta:print-date>2018-07-17T13:33:05Z</meta:print-date>
  </office:meta>
</office:document-meta>
</file>