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223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10.4245833333333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10.662708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12">
            <text:p>D. Regionale</text:p>
          </table:table-cell>
          <table:table-cell office:value-type="string" table:style-name="ce13">
            <text:p>Ambito territoriale</text:p>
          </table:table-cell>
          <table:table-cell office:value-type="string" table:style-name="ce13">
            <text:p>Tipologia procedimentale</text:p>
          </table:table-cell>
          <table:table-cell office:value-type="string" table:style-name="ce13">
            <text:p>Unità organizzativa responsabile dell'istruttoria</text:p>
          </table:table-cell>
          <table:table-cell office:value-type="string" table:style-name="ce13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4">
            <text:p>Modalità con le quali gli interessati possono ottenere le informazioni relative ai procedimenti in corso che li riguardino</text:p>
          </table:table-cell>
          <table:table-cell office:value-type="string" table:style-name="ce1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4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4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5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17">
            <text:p>(nome, recapito telefonico, e-mail)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Emilia-Romagna</text:p>
          </table:table-cell>
          <table:table-cell office:value-type="string" table:style-name="ce22">
            <text:p>BOLOGNA; <text:s/>FERRARA</text:p>
          </table:table-cell>
          <table:table-cell office:value-type="string" table:style-name="ce23">
            <text:p>Rilascio nulla osta alla stipula contratti di locazione passiva ai sensi ar.t 2 comma 222 L.191/2009 fino a 5 mln/E nel sessennio</text:p>
          </table:table-cell>
          <table:table-cell office:value-type="string" table:style-name="ce24">
            <text:p>BOLOGNA 1</text:p>
          </table:table-cell>
          <table:table-cell office:value-type="string" table:style-name="ce25">
            <text:p>ROBERTO CAPUANO - Tel. 051/6400303 -</text:p>
            <text:p>e-mail: Roberto.Capuano@agenziademanio.it</text:p>
          </table:table-cell>
          <table:table-cell office:value-type="string" table:style-name="ce26">
            <text:p>posta elettronica, contatto telefonico, appuntamento in Agenzia</text:p>
          </table:table-cell>
          <table:table-cell office:value-type="string" table:style-name="ce27">
            <text:p>90 gg</text:p>
          </table:table-cell>
          <table:table-cell office:value-type="string" table:style-name="ce23">
            <text:p>Ricorso al Giudice Amministrativo nei termini di legge</text:p>
          </table:table-cell>
          <table:table-cell table:style-name="ce27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milia-Romagna</text:p>
          </table:table-cell>
          <table:table-cell office:value-type="string" table:style-name="ce4">
            <text:p>BOLOGNA; <text:s/>FERRAR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BOLOGNA 1</text:p>
          </table:table-cell>
          <table:table-cell office:value-type="string" table:style-name="ce7">
            <text:p>ROBERTO CAPUANO - Tel. 051/6400303 -</text:p>
            <text:p>e-mail: Roberto.Capuano@agenziademanio.it</text:p>
          </table:table-cell>
          <table:table-cell office:value-type="string" table:style-name="ce7">
            <text:p>posta elettronica, contatto telefonico, appuntamento in Agenzia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9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milia-Romagna</text:p>
          </table:table-cell>
          <table:table-cell office:value-type="string" table:style-name="ce4">
            <text:p>BOLOGNA; <text:s/>FERRAR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BOLOGNA 1</text:p>
          </table:table-cell>
          <table:table-cell office:value-type="string" table:style-name="ce7">
            <text:p>ROBERTO CAPUANO - Tel. 051/6400303 -</text:p>
            <text:p>e-mail: Roberto.Capuano@agenziademanio.it</text:p>
          </table:table-cell>
          <table:table-cell office:value-type="string" table:style-name="ce7">
            <text:p>posta elettronica, contatto telefonico, appuntamento in Agenzia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9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milia-Romagna</text:p>
          </table:table-cell>
          <table:table-cell office:value-type="string" table:style-name="ce4">
            <text:p>BOLOGNA; <text:s/>FERRARA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6">
            <text:p>BOLOGNA 1</text:p>
          </table:table-cell>
          <table:table-cell office:value-type="string" table:style-name="ce7">
            <text:p>ROBERTO CAPUANO - Tel. 051/6400303 -</text:p>
            <text:p>e-mail: Roberto.Capuano@agenziademanio.it</text:p>
          </table:table-cell>
          <table:table-cell office:value-type="string" table:style-name="ce7">
            <text:p>posta elettronica, contatto telefonico, appuntamento in Agenzia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9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milia-Romagna</text:p>
          </table:table-cell>
          <table:table-cell office:value-type="string" table:style-name="ce4">
            <text:p>BOLOGNA; <text:s/>FERRARA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6">
            <text:p>BOLOGNA 1</text:p>
          </table:table-cell>
          <table:table-cell office:value-type="string" table:style-name="ce7">
            <text:p>ROBERTO CAPUANO - Tel. 051/6400303 -</text:p>
            <text:p>e-mail: Roberto.Capuano@agenziademanio.it</text:p>
          </table:table-cell>
          <table:table-cell office:value-type="string" table:style-name="ce7">
            <text:p>posta elettronica, contatto telefonico, appuntamento in Agenzia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9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milia-Romagna</text:p>
          </table:table-cell>
          <table:table-cell office:value-type="string" table:style-name="ce4">
            <text:p>BOLOGNA; <text:s/>FERRARA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6">
            <text:p>BOLOGNA 1</text:p>
          </table:table-cell>
          <table:table-cell office:value-type="string" table:style-name="ce7">
            <text:p>ROBERTO CAPUANO - Tel. 051/6400303 -</text:p>
            <text:p>e-mail: Roberto.Capuano@agenziademanio.it</text:p>
          </table:table-cell>
          <table:table-cell office:value-type="string" table:style-name="ce7">
            <text:p>posta elettronica, contatto telefonico, appuntamento in Agenzia</text:p>
          </table:table-cell>
          <table:table-cell office:value-type="string" table:style-name="ce8">
            <text:p>90 gg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9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milia-Romagna</text:p>
          </table:table-cell>
          <table:table-cell office:value-type="string" table:style-name="ce4">
            <text:p>BOLOGNA; <text:s/>FERRARA</text:p>
          </table:table-cell>
          <table:table-cell office:value-type="string" table:style-name="ce10">
            <text:p>Affrancazioni</text:p>
          </table:table-cell>
          <table:table-cell office:value-type="string" table:style-name="ce6">
            <text:p>BOLOGNA 1</text:p>
          </table:table-cell>
          <table:table-cell office:value-type="string" table:style-name="ce7">
            <text:p>ROBERTO CAPUANO - Tel. 051/6400303 -</text:p>
            <text:p>e-mail: Roberto.Capuano@agenziademanio.it</text:p>
          </table:table-cell>
          <table:table-cell office:value-type="string" table:style-name="ce7">
            <text:p>posta elettronica, contatto telefonico, appuntamento in Agenzia</text:p>
          </table:table-cell>
          <table:table-cell office:value-type="string" table:style-name="ce8">
            <text:p>90 gg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9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Emilia-Romagna</text:p>
          </table:table-cell>
          <table:table-cell office:value-type="string" table:style-name="ce4">
            <text:p>BOLOGNA; <text:s/>FERRAR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BOLOGNA 1</text:p>
          </table:table-cell>
          <table:table-cell office:value-type="string" table:style-name="ce7">
            <text:p>ROBERTO CAPUANO - Tel. 051/6400303 -</text:p>
            <text:p>e-mail: Roberto.Capuano@agenziademanio.it</text:p>
          </table:table-cell>
          <table:table-cell office:value-type="string" table:style-name="ce7">
            <text:p>posta elettronica, contatto telefonico, appuntamento in Agenzia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9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milia-Romagna</text:p>
          </table:table-cell>
          <table:table-cell office:value-type="string" table:style-name="ce4">
            <text:p>BOLOGNA; <text:s/>FERRARA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6">
            <text:p>BOLOGNA 1</text:p>
          </table:table-cell>
          <table:table-cell office:value-type="string" table:style-name="ce7">
            <text:p>ROBERTO CAPUANO - Tel. 051/6400303 -</text:p>
            <text:p>e-mail: Roberto.Capuano@agenziademanio.it</text:p>
          </table:table-cell>
          <table:table-cell office:value-type="string" table:style-name="ce7">
            <text:p>posta elettronica, contatto telefonico, appuntamento in Agenzia</text:p>
          </table:table-cell>
          <table:table-cell office:value-type="string" table:style-name="ce8">
            <text:p>90 gg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9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milia-Romagna</text:p>
          </table:table-cell>
          <table:table-cell office:value-type="string" table:style-name="ce4">
            <text:p>BOLOGNA; <text:s/>FERRARA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6">
            <text:p>BOLOGNA 1</text:p>
          </table:table-cell>
          <table:table-cell office:value-type="string" table:style-name="ce7">
            <text:p>ROBERTO CAPUANO - Tel. 051/6400303 -</text:p>
            <text:p>e-mail: Roberto.Capuano@agenziademanio.it</text:p>
          </table:table-cell>
          <table:table-cell office:value-type="string" table:style-name="ce7">
            <text:p>posta elettronica, contatto telefonico, appuntamento in Agenzia</text:p>
          </table:table-cell>
          <table:table-cell office:value-type="string" table:style-name="ce8">
            <text:p>90 gg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9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Emilia-Romagna</text:p>
          </table:table-cell>
          <table:table-cell office:value-type="string" table:style-name="ce4">
            <text:p>BOLOGNA; <text:s/>FERRARA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6">
            <text:p>BOLOGNA 1</text:p>
          </table:table-cell>
          <table:table-cell office:value-type="string" table:style-name="ce7">
            <text:p>ROBERTO CAPUANO - Tel. 051/6400303 -</text:p>
            <text:p>e-mail: Roberto.Capuano@agenziademanio.it</text:p>
          </table:table-cell>
          <table:table-cell office:value-type="string" table:style-name="ce7">
            <text:p>posta elettronica, contatto telefonico, appuntamento in Agenzia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9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Emilia-Romagna</text:p>
          </table:table-cell>
          <table:table-cell office:value-type="string" table:style-name="ce32">
            <text:p>BOLOGNA; <text:s/>FERRARA</text:p>
          </table:table-cell>
          <table:table-cell office:value-type="string" table:style-name="ce33">
            <text:p>Vendita beni mobili DPR 189/2001</text:p>
          </table:table-cell>
          <table:table-cell office:value-type="string" table:style-name="ce34">
            <text:p>BOLOGNA 1</text:p>
          </table:table-cell>
          <table:table-cell office:value-type="string" table:style-name="ce35">
            <text:p>ROBERTO CAPUANO - Tel. 051/6400303 -</text:p>
            <text:p>e-mail: Roberto.Capuano@agenziademanio.it</text:p>
          </table:table-cell>
          <table:table-cell office:value-type="string" table:style-name="ce35">
            <text:p>posta elettronica, contatto telefonico, appuntamento in Agenzia</text:p>
          </table:table-cell>
          <table:table-cell office:value-type="string" table:style-name="ce34">
            <text:p>30 gg (decorrenti dall'individuazione del <text:s/>contraente)</text:p>
          </table:table-cell>
          <table:table-cell office:value-type="string" table:style-name="ce36">
            <text:p>Ricorso al Giudice Amministrativo nei termini di legge</text:p>
          </table:table-cell>
          <table:table-cell table:style-name="ce34"/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2:40:53Z</dc:date>
    <meta:print-date>2018-07-17T12:40:50Z</meta:print-date>
    <meta:editing-cycles>8</meta:editing-cycles>
    <meta:editing-duration>PT4904S</meta:editing-duration>
  </office:meta>
</office:document-meta>
</file>