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81cm" style:use-optimal-column-width="true"/>
    </style:style>
    <style:style style:name="co2" style:family="table-column">
      <style:table-column-properties fo:break-before="auto" style:column-width="4.41854166666667cm" style:use-optimal-column-width="true"/>
    </style:style>
    <style:style style:name="co3" style:family="table-column">
      <style:table-column-properties fo:break-before="auto" style:column-width="10.16cm"/>
    </style:style>
    <style:style style:name="co4" style:family="table-column">
      <style:table-column-properties fo:break-before="auto" style:column-width="7.01145833333333cm" style:use-optimal-column-width="true"/>
    </style:style>
    <style:style style:name="co5" style:family="table-column">
      <style:table-column-properties fo:break-before="auto" style:column-width="9.286875cm" style:use-optimal-column-width="true"/>
    </style:style>
    <style:style style:name="co6" style:family="table-column">
      <style:table-column-properties fo:break-before="auto" style:column-width="8.67833333333333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6.270625cm"/>
    </style:style>
    <style:style style:name="co9" style:family="table-column">
      <style:table-column-properties fo:break-before="auto" style:column-width="8.91645833333333cm" style:use-optimal-column-width="true"/>
    </style:style>
    <style:style style:name="co10" style:family="table-column">
      <style:table-column-properties fo:break-before="auto" style:column-width="9.128125cm" style:use-optimal-column-width="true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252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7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60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J12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12"/>
        <table:table-column table:style-name="co11" table:number-columns-repeated="16374" table:default-cell-style-name="ce3"/>
        <table:table-row table:style-name="ro1">
          <table:table-cell office:value-type="string" table:style-name="ce14">
            <text:p>D. Regionale</text:p>
          </table:table-cell>
          <table:table-cell office:value-type="string" table:style-name="ce15">
            <text:p>Ambito territoriale</text:p>
          </table:table-cell>
          <table:table-cell office:value-type="string" table:style-name="ce15">
            <text:p>Tipologia procedimentale</text:p>
          </table:table-cell>
          <table:table-cell office:value-type="string" table:style-name="ce15">
            <text:p>Unità organizzativa responsabile dell'istruttoria</text:p>
          </table:table-cell>
          <table:table-cell office:value-type="string" table:style-name="ce15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6">
            <text:p>Modalità con le quali gli interessati possono ottenere le informazioni relative ai procedimenti in corso che li riguardino</text:p>
          </table:table-cell>
          <table:table-cell office:value-type="string" table:style-name="ce16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6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6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7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18"/>
          <table:table-cell table:number-columns-repeated="3" table:style-name="ce19"/>
          <table:table-cell office:value-type="string" table:style-name="ce19">
            <text:p>(nome, recapito telefonico, e-mail)</text:p>
          </table:table-cell>
          <table:table-cell table:style-name="ce20"/>
          <table:table-cell table:number-columns-repeated="3" table:style-name="ce21"/>
          <table:table-cell office:value-type="string" table:style-name="ce22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23">
            <text:p>Trentino Alto Adige</text:p>
          </table:table-cell>
          <table:table-cell office:value-type="string" table:style-name="ce24">
            <text:p>Provincia di Bolzano + Provincia di Trento</text:p>
          </table:table-cell>
          <table:table-cell office:value-type="string" table:style-name="ce24">
            <text:p>Rilascio nulla osta alla stipula contratti di locazione passiva ai sensi art. 2 comma 222 L.191/2009 <text:s text:c="2"/>tra 2,5 mln/E e 5mln/E nel sessennio</text:p>
          </table:table-cell>
          <table:table-cell office:value-type="string" table:style-name="ce24">
            <text:p>SERVIZI TERRITORIALI</text:p>
          </table:table-cell>
          <table:table-cell office:value-type="string" table:style-name="ce25">
            <text:p>Sebastiano Caizza <text:s/>DR Trentino Alto Adige - Servizi Territoriali - dre.TrentinoAltoAdige@agenziademanio.it <text:s/>- tel. 0471/280734</text:p>
          </table:table-cell>
          <table:table-cell office:value-type="string" table:style-name="ce24">
            <text:p>POSTA ELETTRONICA , CONTATTO TELEFONICO<text:s/></text:p>
          </table:table-cell>
          <table:table-cell office:value-type="string" table:style-name="ce26">
            <text:p>90 gg</text:p>
          </table:table-cell>
          <table:table-cell office:value-type="string" table:style-name="ce27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26"/>
          <table:table-cell office:value-type="string" table:style-name="ce28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Rilascio nulla osta alla stipula contratti di locazione passiva ai sensi art. 2 comma 222 L.191/2009 <text:s/>inferiore a 2,5mln/E nel sessennio</text:p>
          </table:table-cell>
          <table:table-cell office:value-type="string" table:style-name="ce5">
            <text:p>SERVIZI TERRITORIALI</text:p>
          </table:table-cell>
          <table:table-cell office:value-type="string" table:style-name="ce5">
            <text:p>Ivana Zanini DR Trentino Alto Adige - Servizi Territoriali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6"/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/>
        </table:table-row>
        <table:table-row table:style-name="ro3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10">
            <text:p>Affrancazioni<text:s/></text:p>
          </table:table-cell>
          <table:table-cell office:value-type="string" table:style-name="ce5">
            <text:p>SERVIZI TERRITORIALI</text:p>
          </table:table-cell>
          <table:table-cell office:value-type="string" table:style-name="ce5">
            <text:p>Ivana Zanini DR Trentino Alto Adige - Servizi Territoriali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gg</text:p>
          </table:table-cell>
          <table:table-cell office:value-type="string" table:style-name="ce7">
            <text:p>ricorso all'autorità titolare del potere sostitutivo di cui all'art 2 comma 9 bis L241/90;<text:s/><text:span text:style-name="T1">ricorso gerarchico entro i termini di legge</text:span></text:p>
          </table:table-cell>
          <table:table-cell table:style-name="ce6"/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Locazioni/concessioni DPR 296/2005 canone ordinario, a titolo gratuito e canone ricognitorio</text:p>
          </table:table-cell>
          <table:table-cell office:value-type="string" table:style-name="ce5">
            <text:p>UFFICIO DEL DIRETTORE</text:p>
          </table:table-cell>
          <table:table-cell office:value-type="string" table:style-name="ce9">
            <text:p>Mirko Sabotha DR Trentino Alto Adige - Ufficio del Direttore - dre.TrentinoAltoAdige@agenziademanio.it <text:s/>- tel. 0471/280734<text:s/>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1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5">
            <text:p>Locazioni/concessioni DPR 296/2005 canone ordinario, a titolo gratuito e canone ricognitorio</text:p>
          </table:table-cell>
          <table:table-cell office:value-type="string" table:style-name="ce5">
            <text:p>SERVIZI TERRITORIALI</text:p>
          </table:table-cell>
          <table:table-cell office:value-type="string" table:style-name="ce5">
            <text:p>Ivana Zanini DR Trentino Alto Adige - Servizi Territoriali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7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11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UFFICIO DEL DIRETTORE</text:p>
          </table:table-cell>
          <table:table-cell office:value-type="string" table:style-name="ce9">
            <text:p>Mirko Sabotha DR Trentino Alto Adige - Ufficio del Direttore - dre.TrentinoAltoAdige@agenziademanio.it <text:s/>- tel. 0471/280734<text:s/>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8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SERVIZI TERRITORIALI</text:p>
          </table:table-cell>
          <table:table-cell office:value-type="string" table:style-name="ce5">
            <text:p>Ivana Zanini DR Trentino Alto Adige - Servizi Territoriali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6">
            <text:p>90 gg</text:p>
          </table:table-cell>
          <table:table-cell office:value-type="string" table:style-name="ce7">
            <text:p>ricorso gerarchico,ricorso giurisdizionale al TAR entro i termini di legge,ricorso straordinario al Presidenza della Repubblica per esclusivi motivi di legittimità ex art. 8 DPR n. 1199 del 1971</text:p>
          </table:table-cell>
          <table:table-cell office:value-type="string" table:style-name="ce8">
            <text:p>a)Utilizzo modello F24 relativo al pagamento del canone di concessione, da imputarsi al capitolo di Bilancio di Entrata , codici tributi 811T, 834T, 840T, 847T, 837T. b)Versamento <text:s/>della cauzione sul conto corrente di Tesoreria Centrale nr. 25037 presso il MEF- Direzione Territoriale dell'Economia e delle Finanze. c) Fideiussione bancaria o assicurativa</text:p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4">
            <text:p>UFFIICIO DEL DIRETTORE</text:p>
          </table:table-cell>
          <table:table-cell office:value-type="string" table:style-name="ce9">
            <text:p>Mirko Sabotha DR Trentino Alto Adige - Ufficio del Direttore - dre.TrentinoAltoAdige@agenziademanio.it <text:s/>- tel. 0471/280734<text:s/>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e ricorso giurisdizionale <text:s/>entro i termini di legge</text:p>
          </table:table-cell>
          <table:table-cell office:value-type="string" table:style-name="ce8">
            <text:p>Versamento mediante modello F24 pre-compilato<text:s/></text:p>
            <text:p/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29">
            <text:p>Trentino Alto Adige</text:p>
          </table:table-cell>
          <table:table-cell office:value-type="string" table:style-name="ce5">
            <text:p>Provincia di Bolzano + Provincia di Trent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SERVIZI TERRITORIALI</text:p>
          </table:table-cell>
          <table:table-cell office:value-type="string" table:style-name="ce5">
            <text:p>Ivana Zanini DR Trentino Alto Adige - Servizi Territoriali - dre.TrentinoAltoAdige@agenziademanio.it <text:s/>- tel. 0471/280734</text:p>
          </table:table-cell>
          <table:table-cell office:value-type="string" table:style-name="ce5">
            <text:p>POSTA ELETTRONICA , CONTATTO TELEFONICO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8">
            <text:p>Ricorso gerarchico, ricorso straordinario al Capo dello Stato, e ricorso giurisdizionale <text:s/>entro i termini di legge</text:p>
          </table:table-cell>
          <table:table-cell office:value-type="string" table:style-name="ce8">
            <text:p>Versamento mediante modello F24 pre-compilato<text:s/></text:p>
            <text:p/>
          </table:table-cell>
          <table:table-cell office:value-type="string" table:style-name="ce30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31">
            <text:p>Trentino Alto Adige</text:p>
          </table:table-cell>
          <table:table-cell office:value-type="string" table:style-name="ce32">
            <text:p>Provincia di Bolzano + Provincia di Trento</text:p>
          </table:table-cell>
          <table:table-cell office:value-type="string" table:style-name="ce33">
            <text:p>Vendita beni mobili DPR 189/2001</text:p>
          </table:table-cell>
          <table:table-cell office:value-type="string" table:style-name="ce33">
            <text:p>UFFIICIO DEL DIRETTORE</text:p>
          </table:table-cell>
          <table:table-cell office:value-type="string" table:style-name="ce34">
            <text:p>Mirko Sabotha DR Trentino Alto Adige - Ufficio del Direttore - dre.TrentinoAltoAdige@agenziademanio.it <text:s/>- tel. 0471/280734<text:s/></text:p>
          </table:table-cell>
          <table:table-cell office:value-type="string" table:style-name="ce32">
            <text:p>POSTA ELETTRONICA , CONTATTO TELEFONICO<text:s/></text:p>
          </table:table-cell>
          <table:table-cell office:value-type="string" table:style-name="ce35">
            <text:p>30 gg (decorrenti dall'individuazione del contraente)</text:p>
          </table:table-cell>
          <table:table-cell office:value-type="string" table:style-name="ce35">
            <text:p>Ricorso gerarchico, ricorso straordinario al Capo dello Stato, e ricorso giurisdizionale al TAR entro i termini di legge</text:p>
          </table:table-cell>
          <table:table-cell office:value-type="string" table:style-name="ce35">
            <text:p>a)Utilizzo modello F24 <text:s/>da imputarsi al capitolo di Bilancio di Entrata , codici tributi 847T</text:p>
          </table:table-cell>
          <table:table-cell office:value-type="string" table:style-name="ce36">
            <text:p>Alessandro Foggia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6" table:style-name="ce12"/>
          <table:table-cell table:number-columns-repeated="3" table:style-name="ce13"/>
          <table:table-cell table:style-name="ce12"/>
          <table:table-cell table:number-columns-repeated="16374" table:style-name="ce1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8-07-17T14:49:14Z</dc:date>
    <meta:print-date>2018-07-17T14:49:11Z</meta:print-date>
  </office:meta>
</office:document-meta>
</file>