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_CA" table:style-name="ta1" table:print-ranges="ST_CA.A1:ST_CA.J14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Sardegna</text:p>
          </table:table-cell>
          <table:table-cell office:value-type="string" table:style-name="ce18">
            <text:p>Città Metropolitana di Cagliari, Sud Sardegna, Oristano, Nuoro</text:p>
          </table:table-cell>
          <table:table-cell office:value-type="string" table:style-name="ce18">
            <text:p>Rilascio nulla osta alla stipula contratti di locazione passiva ai sensi ar.t 2 comma 222 L.191/2009 fino a 5 mln/E nel sessennio</text:p>
          </table:table-cell>
          <table:table-cell office:value-type="string" table:style-name="ce18">
            <text:p>Servizi Territoriali Cagliari</text:p>
          </table:table-cell>
          <table:table-cell office:value-type="string" table:style-name="ce18">
            <text:p>Elisabetta Murgia - Tel 0706797322</text:p>
            <text:p>elisabetta.murgia@agenziademanio.it</text:p>
          </table:table-cell>
          <table:table-cell office:value-type="string" table:style-name="ce18">
            <text:p>posta <text:s/>elettronica/posta ordinaria/raccomandata e telefono</text:p>
          </table:table-cell>
          <table:table-cell office:value-type="string" table:style-name="ce19">
            <text:p>90 gg</text:p>
          </table:table-cell>
          <table:table-cell office:value-type="string" table:style-name="ce20">
            <text:p>ricorso gerarchico, ricorso straordinario al Capo dello Stato, o ricorso all'organo giurisdizionale competente entro i termini di legge</text:p>
          </table:table-cell>
          <table:table-cell table:style-name="ce19"/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ardegna</text:p>
          </table:table-cell>
          <table:table-cell office:value-type="string" table:style-name="ce9">
            <text:p>Città Metropolitana di Cagliari, Sud Sardegna, Oristano, Nuoro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Ufficio del Direttore Regionale</text:p>
          </table:table-cell>
          <table:table-cell office:value-type="string" table:style-name="ce9">
            <text:p>Giovanni Zito - Tel 0706797342</text:p>
            <text:p>giovanni.zito@agenziademanio.it</text:p>
          </table:table-cell>
          <table:table-cell office:value-type="string" table:style-name="ce11">
            <text:p>posta <text:s/>elettronica/posta ordinaria/raccomandata e telefono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2">
            <text:p>versamento all’erario mediante modello F24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ardegna</text:p>
          </table:table-cell>
          <table:table-cell office:value-type="string" table:style-name="ce9">
            <text:p>Città Metropolitana di Cagliari, Sud Sardegna, Oristano, Nuoro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Ufficio del Direttore Regionale</text:p>
          </table:table-cell>
          <table:table-cell office:value-type="string" table:style-name="ce13">
            <text:p>Giovanni Zito - Tel 0706797342</text:p>
            <text:p>giovanni.zito@agenziademanio.it</text:p>
            <text:p/>
          </table:table-cell>
          <table:table-cell office:value-type="string" table:style-name="ce11">
            <text:p>posta <text:s/>elettronica/posta ordinaria/raccomandata e telefono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2">
            <text:p>versamento all’erario mediante modello F24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ardegna</text:p>
          </table:table-cell>
          <table:table-cell office:value-type="string" table:style-name="ce9">
            <text:p>Città Metropolitana di Cagliari, Sud Sardegna, Oristano, Nuoro</text:p>
          </table:table-cell>
          <table:table-cell office:value-type="string" table:style-name="ce10">
            <text:p>Vendite art.1 c.434 L.311/2004</text:p>
          </table:table-cell>
          <table:table-cell office:value-type="string" table:style-name="ce10">
            <text:p>Ufficio del Direttore Regionale</text:p>
          </table:table-cell>
          <table:table-cell office:value-type="string" table:style-name="ce13">
            <text:p/>
            <text:p>Giovanni Zito - Tel 0706797342</text:p>
            <text:p>giovanni.zito@agenziademanio.it</text:p>
          </table:table-cell>
          <table:table-cell office:value-type="string" table:style-name="ce11">
            <text:p>posta <text:s/>elettronica/posta ordinaria/raccomandata e telefono</text:p>
          </table:table-cell>
          <table:table-cell office:value-type="string" table:style-name="ce12">
            <text:p>30 gg (decorrenti dall'accettazione dell'istanza di parte)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2">
            <text:p>versamento all’erario mediante modello F24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ardegna</text:p>
          </table:table-cell>
          <table:table-cell office:value-type="string" table:style-name="ce9">
            <text:p>Città Metropolitana di Cagliari, Sud Sardegna, Oristano, Nuoro</text:p>
          </table:table-cell>
          <table:table-cell office:value-type="string" table:style-name="ce10">
            <text:p>Vendite art.1 c.433 L.311/2004</text:p>
          </table:table-cell>
          <table:table-cell office:value-type="string" table:style-name="ce10">
            <text:p>Ufficio del Direttore Regionale</text:p>
          </table:table-cell>
          <table:table-cell office:value-type="string" table:style-name="ce13">
            <text:p/>
            <text:p>Giovanni Zito - Tel 0706797342</text:p>
            <text:p>giovanni.zito@agenziademanio.it</text:p>
          </table:table-cell>
          <table:table-cell office:value-type="string" table:style-name="ce11">
            <text:p>posta <text:s/>elettronica/posta ordinaria/raccomandata e telefono</text:p>
          </table:table-cell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2">
            <text:p>versamento all’erario mediante modello F24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ardegna</text:p>
          </table:table-cell>
          <table:table-cell office:value-type="string" table:style-name="ce9">
            <text:p>Città Metropolitana di Cagliari, Sud Sardegna, Oristano, Nuoro</text:p>
          </table:table-cell>
          <table:table-cell office:value-type="string" table:style-name="ce10">
            <text:p>Vendite ai sensi L.212/2003 art. 5 bis</text:p>
          </table:table-cell>
          <table:table-cell office:value-type="string" table:style-name="ce10">
            <text:p>Ufficio del Direttore Regionale</text:p>
          </table:table-cell>
          <table:table-cell office:value-type="string" table:style-name="ce13">
            <text:p/>
            <text:p>Giovanni Zito - Tel 0706797342</text:p>
            <text:p>giovanni.zito@agenziademanio.it</text:p>
          </table:table-cell>
          <table:table-cell office:value-type="string" table:style-name="ce11">
            <text:p>posta <text:s/>elettronica/posta ordinaria/raccomandata e telefono</text:p>
          </table:table-cell>
          <table:table-cell office:value-type="string" table:style-name="ce14">
            <text:p>90 gg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2">
            <text:p>versamento all’erario mediante modello F23/F24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ardegna</text:p>
          </table:table-cell>
          <table:table-cell office:value-type="string" table:style-name="ce9">
            <text:p>Città Metropolitana di Cagliari, Sud Sardegna, Oristano, Nuoro</text:p>
          </table:table-cell>
          <table:table-cell office:value-type="string" table:style-name="ce10">
            <text:p>Affrancazioni<text:s/></text:p>
          </table:table-cell>
          <table:table-cell office:value-type="string" table:style-name="ce9">
            <text:p>Servizi Territoriali Cagliari</text:p>
          </table:table-cell>
          <table:table-cell office:value-type="string" table:style-name="ce9">
            <text:p>Elisabetta Murgia - Tel 0706797322</text:p>
            <text:p>elisabetta.murgia@agenziademanio.it</text:p>
          </table:table-cell>
          <table:table-cell office:value-type="string" table:style-name="ce11">
            <text:p>posta <text:s/>elettronica/posta ordinaria/raccomandata e telefono</text:p>
          </table:table-cell>
          <table:table-cell office:value-type="string" table:style-name="ce14">
            <text:p>90 gg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2">
            <text:p>versamento all’erario mediante modello F23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Sardegna</text:p>
          </table:table-cell>
          <table:table-cell office:value-type="string" table:style-name="ce9">
            <text:p>Città Metropolitana di Cagliari, Sud Sardegna, Oristano, Nuoro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9">
            <text:p>Servizi Territoriali Cagliari</text:p>
          </table:table-cell>
          <table:table-cell office:value-type="string" table:style-name="ce9">
            <text:p>Elisabetta Murgia - Tel 0706797322</text:p>
            <text:p>elisabetta.murgia@agenziademanio.it</text:p>
          </table:table-cell>
          <table:table-cell office:value-type="string" table:style-name="ce11">
            <text:p>posta <text:s/>elettronica/posta ordinaria/raccomandata e telefono</text:p>
          </table:table-cell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2">
            <text:p>versamento all’erario mediante modello F24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ardegna</text:p>
          </table:table-cell>
          <table:table-cell office:value-type="string" table:style-name="ce9">
            <text:p>Città Metropolitana di Cagliari, Sud Sardegna, Oristano, Nuoro</text:p>
          </table:table-cell>
          <table:table-cell office:value-type="string" table:style-name="ce10">
            <text:p>Locazioni/concessioni DPR 296/2005 canone agevolato</text:p>
          </table:table-cell>
          <table:table-cell office:value-type="string" table:style-name="ce9">
            <text:p>Servizi Territoriali Cagliari</text:p>
          </table:table-cell>
          <table:table-cell office:value-type="string" table:style-name="ce9">
            <text:p>Elisabetta Murgia - Tel 0706797322</text:p>
            <text:p>elisabetta.murgia@agenziademanio.it</text:p>
          </table:table-cell>
          <table:table-cell office:value-type="string" table:style-name="ce11">
            <text:p>posta <text:s/>elettronica/posta ordinaria/raccomandata e telefono</text:p>
          </table:table-cell>
          <table:table-cell office:value-type="string" table:style-name="ce14">
            <text:p>90 gg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2">
            <text:p>versamento all’erario mediante modello F24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ardegna</text:p>
          </table:table-cell>
          <table:table-cell office:value-type="string" table:style-name="ce9">
            <text:p>Città Metropolitana di Cagliari, Sud Sardegna, Oristano, Nuoro</text:p>
          </table:table-cell>
          <table:table-cell office:value-type="string" table:style-name="ce10">
            <text:p>Locazioni/concessioni DPR 296/2005 canone gratuito</text:p>
          </table:table-cell>
          <table:table-cell office:value-type="string" table:style-name="ce9">
            <text:p>Servizi Territoriali Cagliari</text:p>
          </table:table-cell>
          <table:table-cell office:value-type="string" table:style-name="ce9">
            <text:p>Elisabetta Murgia - Tel 0706797322</text:p>
            <text:p>elisabetta.murgia@agenziademanio.it</text:p>
          </table:table-cell>
          <table:table-cell office:value-type="string" table:style-name="ce11">
            <text:p>posta <text:s/>elettronica/posta ordinaria/raccomandata e telefono</text:p>
          </table:table-cell>
          <table:table-cell office:value-type="string" table:style-name="ce14">
            <text:p>90 gg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table:style-name="ce14"/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ardegna</text:p>
          </table:table-cell>
          <table:table-cell office:value-type="string" table:style-name="ce9">
            <text:p>Città Metropolitana di Cagliari, Sud Sardegna, Oristano, Nuoro</text:p>
          </table:table-cell>
          <table:table-cell office:value-type="string" table:style-name="ce10">
            <text:p>Locazioni/concessioni L.410/2001</text:p>
          </table:table-cell>
          <table:table-cell office:value-type="string" table:style-name="ce9">
            <text:p>Servizi Territoriali Cagliari</text:p>
          </table:table-cell>
          <table:table-cell office:value-type="string" table:style-name="ce9">
            <text:p>Elisabetta Murgia - Tel 0706797322</text:p>
            <text:p>elisabetta.murgia@agenziademanio.it</text:p>
          </table:table-cell>
          <table:table-cell office:value-type="string" table:style-name="ce11">
            <text:p>posta <text:s/>elettronica/posta ordinaria/raccomandata e telefono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2">
            <text:p>versamento all’erario mediante modello F24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Sardegna</text:p>
          </table:table-cell>
          <table:table-cell office:value-type="string" table:style-name="ce25">
            <text:p>Città Metropolitana di Cagliari, Sud Sardegna, Oristano, Nuoro</text:p>
          </table:table-cell>
          <table:table-cell office:value-type="string" table:style-name="ce26">
            <text:p>Vendita beni mobili DPR 189/2001</text:p>
          </table:table-cell>
          <table:table-cell office:value-type="string" table:style-name="ce26">
            <text:p>Ufficio del Direttore Regionale</text:p>
          </table:table-cell>
          <table:table-cell office:value-type="string" table:style-name="ce27">
            <text:p/>
            <text:p>Mirco Pintus - Tel 070679733</text:p>
            <text:p>mirco.pintus@agenziademanio.it</text:p>
          </table:table-cell>
          <table:table-cell office:value-type="string" table:style-name="ce28">
            <text:p>posta <text:s/>elettronica/posta ordinaria/raccomandata e telefono</text:p>
          </table:table-cell>
          <table:table-cell office:value-type="string" table:style-name="ce29">
            <text:p>30 gg (decorrenti dall'individuazione del <text:s/>contraente)</text:p>
          </table:table-cell>
          <table:table-cell table:number-columns-repeated="2" table:style-name="ce29"/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16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4:15:43Z</dc:date>
    <meta:print-date>2018-07-17T14:15:39Z</meta:print-date>
  </office:meta>
</office:document-meta>
</file>