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30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10">
            <text:p>CT - EN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T - CT1</text:p>
          </table:table-cell>
          <table:table-cell office:value-type="string" table:style-name="ce13">
            <text:p>Cettj Vanessa Santillo, 091/7495472 <text:s/>cettjvanessa.santillo@agenziademanio.it</text:p>
          </table:table-cell>
          <table:table-cell office:value-type="string" table:style-name="ce12">
            <text:p>E-Mail /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904 / T <text:s/>- <text:s/>J65;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904 / T <text:s/>- <text:s/>J65;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Vendite art.1 c.434 L.311/2004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904 / T <text:s/>- <text:s/>J65;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Vendite art.1 c.433 L.311/2004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904 / T <text:s/>- <text:s/>J65;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Vendite ai sensi L.212/2003 art. 5 bis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904 / T <text:s/>- <text:s/>J65;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Affrancazioni<text:s/>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853 / T <text:s/>- <text:s/>J65;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F24 <text:s/>emesso e recapitato dalla Direzione Regionale munito di numero identificativo univoco per il versamento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Locazioni/concessioni DPR 296/2005 canone agevolato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F24 <text:s/>emesso e recapitato dalla Direzione Regionale munito di numero identificativo univoco per il versamento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Locazioni/concessioni DPR 296/2005 canone gratuito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20">
            <text:p>F24 <text:s/>emesso e recapitato dalla Direzione Regionale munito di numero identificativo univoco per il versamento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ICILIA</text:p>
          </table:table-cell>
          <table:table-cell office:value-type="string" table:style-name="ce16">
            <text:p>CT - EN</text:p>
          </table:table-cell>
          <table:table-cell office:value-type="string" table:style-name="ce22">
            <text:p>Locazioni/concessioni L.410/2001</text:p>
          </table:table-cell>
          <table:table-cell office:value-type="string" table:style-name="ce18">
            <text:p>ST - CT1</text:p>
          </table:table-cell>
          <table:table-cell office:value-type="string" table:style-name="ce19">
            <text:p>Cettj Vanessa Santillo, 091/7495472 <text:s/>cettjvanessa.santill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30 gg (decorrenti dall'individuazione del <text:s/>contraente)</text:p>
          </table:table-cell>
          <table:table-cell table:style-name="ce18"/>
          <table:table-cell table:style-name="ce20"/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SICILIA</text:p>
          </table:table-cell>
          <table:table-cell office:value-type="string" table:style-name="ce24">
            <text:p>CT - EN</text:p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6">
            <text:p>ST - CT1</text:p>
          </table:table-cell>
          <table:table-cell office:value-type="string" table:style-name="ce27">
            <text:p>Cettj Vanessa Santillo, 091/7495472 <text:s/>cettjvanessa.santillo@agenziademanio.it</text:p>
          </table:table-cell>
          <table:table-cell office:value-type="string" table:style-name="ce26">
            <text:p>E-Mail / Telefono</text:p>
          </table:table-cell>
          <table:table-cell office:value-type="string" table:style-name="ce26">
            <text:p>30 gg (decorrenti dall'individuazione del <text:s/>contraente)</text:p>
          </table:table-cell>
          <table:table-cell table:style-name="ce26"/>
          <table:table-cell table:style-name="ce2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20:12Z</dc:date>
    <meta:print-date>2018-07-17T14:20:09Z</meta:print-date>
  </office:meta>
</office:document-meta>
</file>