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9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13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22">
            <text:p>Tipologia procedimentale</text:p>
          </table:table-cell>
          <table:table-cell office:value-type="string" table:style-name="ce14">
            <text:p>Unità organizzativa responsabile dell'istruttoria</text:p>
          </table:table-cell>
          <table:table-cell office:value-type="string" table:style-name="ce14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5">
            <text:p>Modalità con le quali gli interessati possono ottenere le informazioni relative ai procedimenti in corso che li riguardino</text:p>
          </table:table-cell>
          <table:table-cell office:value-type="string" table:style-name="ce1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6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7"/>
          <table:table-cell table:style-name="ce21"/>
          <table:table-cell table:style-name="ce23"/>
          <table:table-cell table:style-name="ce18"/>
          <table:table-cell office:value-type="string" table:style-name="ce18">
            <text:p>(nome, recapito telefonico, e-mail)</text:p>
          </table:table-cell>
          <table:table-cell table:style-name="ce19"/>
          <table:table-cell table:number-columns-repeated="3" table:style-name="ce20"/>
          <table:table-cell office:value-type="string" table:style-name="ce2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0">
            <text:p>Calabria<text:s/></text:p>
          </table:table-cell>
          <table:table-cell office:value-type="string" table:number-columns-spanned="1" table:number-rows-spanned="12" table:style-name="ce41">
            <text:p>Cosenza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Z 2</text:p>
          </table:table-cell>
          <table:table-cell office:value-type="string" table:style-name="ce11">
            <text:p>Antonio Arnoni - Tel. 0961778919 - dre.calabria@agenziademanio.it - dre_calabria@pce.agenziademanio.it</text:p>
          </table:table-cell>
          <table:table-cell office:value-type="string" table:style-name="ce10">
            <text:p>Contatto telefonico, posta elettronica (ordinaria e certificata)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//</text:p>
          </table:table-cell>
          <table:table-cell office:value-type="string" table:style-name="ce12">
            <text:p>//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inf a 2.5 mln/E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4 L.311/2004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Vendite art.1 c.433 L.311/2004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accettazione della proposta su iniziativa d'ufficio o dall'accettazione dell'istanza di par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i sensi L.212/2003 art. 5 bis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Affrancazioni<text:s/>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5">
            <text:p>Locazioni/concessioni DPR 296/2005 canone ordinario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agevolato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gratuito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8">
            <text:p>90 gg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L.410/2001</text:p>
          </table:table-cell>
          <table:table-cell office:value-type="string" table:style-name="ce6">
            <text:p>Servizi Territoriali CZ 2</text:p>
          </table:table-cell>
          <table:table-cell office:value-type="string" table:style-name="ce7">
            <text:p>Antonio Arnoni - Tel. 0961778919 - dre.calabria@agenziademanio.it - dre_calabria@pce.agenziademanio.it</text:p>
          </table:table-cell>
          <table:table-cell office:value-type="string" table:style-name="ce6">
            <text:p>Contatto telefonico, posta elettronica (ordinaria e certificata)</text:p>
          </table:table-cell>
          <table:table-cell office:value-type="string" table:style-name="ce9">
            <text:p>30 gg (decorrenti dall'individuazione del <text:s/>contraente)</text:p>
          </table:table-cell>
          <table:table-cell office:value-type="string" table:style-name="ce9">
            <text:p>TAR</text:p>
          </table:table-cell>
          <table:table-cell office:value-type="string" table:style-name="ce9">
            <text:p>Modello F24</text:p>
          </table:table-cell>
          <table:table-cell office:value-type="string" table:style-name="ce3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CZ 2</text:p>
          </table:table-cell>
          <table:table-cell office:value-type="string" table:style-name="ce37">
            <text:p>Antonio Arnoni - Tel. 0961778919 - dre.calabria@agenziademanio.it - dre_calabria@pce.agenziademanio.it</text:p>
          </table:table-cell>
          <table:table-cell office:value-type="string" table:style-name="ce36">
            <text:p>Contatto telefonico, posta elettronica (ordinaria e certificata)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8">
            <text:p>TAR</text:p>
          </table:table-cell>
          <table:table-cell office:value-type="string" table:style-name="ce38">
            <text:p>Modello F24</text:p>
          </table:table-cell>
          <table:table-cell office:value-type="string" table:style-name="ce3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1:03:25Z</dc:date>
    <meta:print-date>2018-07-17T11:03:21Z</meta:print-date>
  </office:meta>
</office:document-meta>
</file>