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8"/>
        <table:table-column table:style-name="co11" table:number-columns-repeated="16374" table:default-cell-style-name="ce9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0">
            <text:p>Lazio</text:p>
          </table:table-cell>
          <table:table-cell office:value-type="string" table:style-name="ce21">
            <text:p>LATINA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LZ2</text:p>
          </table:table-cell>
          <table:table-cell office:value-type="string" table:style-name="ce22">
            <text:p>ELENA DI MASCOLO - 06/48024349 elena.dimascolo@agenziademanio.it</text:p>
          </table:table-cell>
          <table:table-cell office:value-type="string" table:style-name="ce22">
            <text:p>posta certificata o posta ordinaria/raccomandata</text:p>
          </table:table-cell>
          <table:table-cell office:value-type="string" table:style-name="ce23">
            <text:p>90 gg</text:p>
          </table:table-cell>
          <table:table-cell office:value-type="string" table:style-name="ce24">
            <text:p>ricorso gerarchico, ricorso straordinario al Capo dello Stato, o ricorso all'organo giurisdizionale competente entro i termini di legge</text:p>
          </table:table-cell>
          <table:table-cell table:style-name="ce25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Vendite art.1 c.434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Vendite art.1 c.433 L.311/2004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Vendite ai sensi L.212/2003 art. 5 bis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Affrancazioni<text:s/>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versamento all’erario mediante modello F24, da imputarsi al capitolo del Bilancio di Entrata con il codice tributo 904T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4">
            <text:p>Locazioni/concessioni DPR 296/2005 canone ordinari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ocazioni/concessioni DPR 296/2005 canone agevola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ocazioni/concessioni DPR 296/2005 canone gratuito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27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ocazioni/concessioni L.410/2001</text:p>
          </table:table-cell>
          <table:table-cell office:value-type="string" table:style-name="ce4">
            <text:p>SERVIZI TERRITORIALI LZ2</text:p>
          </table:table-cell>
          <table:table-cell office:value-type="string" table:style-name="ce4">
            <text:p>ELENA DI MASCOLO - 06/48024349 elena.dimascolo@agenziademanio.it</text:p>
          </table:table-cell>
          <table:table-cell office:value-type="string" table:style-name="ce4">
            <text:p>posta certificata o posta ordinaria/raccomandata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, o ricorso all'organo giurisdizionale competente entro i termini di legge</text:p>
          </table:table-cell>
          <table:table-cell office:value-type="string" table:style-name="ce7">
            <text:p>delega bancaria utilizzando il modello F24, che verrà recapitato tramite servizio Poste</text:p>
          </table:table-cell>
          <table:table-cell office:value-type="string" table:style-name="ce28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9">
            <text:p>Lazio</text:p>
          </table:table-cell>
          <table:table-cell office:value-type="string" table:style-name="ce30">
            <text:p>LATIN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</text:p>
          </table:table-cell>
          <table:table-cell office:value-type="string" table:style-name="ce31">
            <text:p>ANTONIO MENNELLA - 06/48024221 - <text:s/>antonio.mennella@agenziademanio.it</text:p>
          </table:table-cell>
          <table:table-cell office:value-type="string" table:style-name="ce31">
            <text:p>posta certificata o posta ordinaria/raccomandata</text:p>
          </table:table-cell>
          <table:table-cell office:value-type="string" table:style-name="ce32">
            <text:p>30 gg (decorrenti dall'individuazione del <text:s/>contraente)</text:p>
          </table:table-cell>
          <table:table-cell table:style-name="ce32"/>
          <table:table-cell office:value-type="string" table:style-name="ce32">
            <text:p>Delega bancaria utilizzando il modello F24 comunicato dalla DR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2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8"/>
          <table:table-cell table:number-columns-repeated="3" table:style-name="ce10"/>
          <table:table-cell table:style-name="ce8"/>
          <table:table-cell table:number-columns-repeated="16374" table:style-name="ce2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5:06:01Z</dc:date>
    <meta:print-date>2018-07-17T15:05:58Z</meta:print-date>
  </office:meta>
</office:document-meta>
</file>