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3.943541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number-columns-repeated="16374" table:default-cell-style-name="ce3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Unità organizzativa responsabile dell'istruttoria</text:p>
          </table:table-cell>
          <table:table-cell office:value-type="string" table:style-name="ce1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20">
            <text:p>Milano e Monza Brianza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0">
            <text:p>Milano 1</text:p>
          </table:table-cell>
          <table:table-cell office:value-type="string" table:style-name="ce20">
            <text:p>Gianluca Caristi - Tel. 02762618203 dre.lombardia@agenziademanio.it</text:p>
          </table:table-cell>
          <table:table-cell office:value-type="string" table:style-name="ce20">
            <text:p>Contatto telefonico, posta elettronica</text:p>
          </table:table-cell>
          <table:table-cell office:value-type="string" table:style-name="ce22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table:style-name="ce22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Gianluca Caris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Gianluca Caris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Vendite art.1 c.434 L.311/2004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Gianluca Caris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Vendite art.1 c.433 L.311/2004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Gianluca Caris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Vendite ai sensi L.212/2003 art. 5 bis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Gianluca Caris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Affrancazioni<text:s/>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Gianluca Caris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Gianluca Caris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Locazioni/concessioni DPR 296/2005 canone agevolato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Gianluca Caris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Locazioni/concessioni DPR 296/2005 canone gratuito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Gianluca Caris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Milano e Monza Brianza</text:p>
          </table:table-cell>
          <table:table-cell office:value-type="string" table:style-name="ce7">
            <text:p>Locazioni/concessioni L.410/2001</text:p>
          </table:table-cell>
          <table:table-cell office:value-type="string" table:style-name="ce5">
            <text:p>Milano 1</text:p>
          </table:table-cell>
          <table:table-cell office:value-type="string" table:style-name="ce5">
            <text:p>Gianluca Caris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Lombardia</text:p>
          </table:table-cell>
          <table:table-cell office:value-type="string" table:style-name="ce27">
            <text:p>Milano e Monza Brianza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7">
            <text:p>Ufficio del Direttore</text:p>
          </table:table-cell>
          <table:table-cell office:value-type="string" table:style-name="ce27">
            <text:p>Alessio Casci - Tel. 02762618203 dre.lombardia@agenziademanio.it</text:p>
          </table:table-cell>
          <table:table-cell office:value-type="string" table:style-name="ce27">
            <text:p>Contatto telefonico, posta elettronica</text:p>
          </table:table-cell>
          <table:table-cell office:value-type="string" table:style-name="ce27">
            <text:p>30 gg (decorrenti dall'individuazione del <text:s/>contraente)</text:p>
          </table:table-cell>
          <table:table-cell office:value-type="string" table:style-name="ce27">
            <text:p>Ricorso gerarchico, ricorso straordinario al Capo dello Stato, e ricorso giurisdizionale al TAR entro i termini di legge</text:p>
          </table:table-cell>
          <table:table-cell table:style-name="ce2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3:32:05Z</dc:date>
    <meta:print-date>2018-07-17T13:32:01Z</meta:print-date>
  </office:meta>
</office:document-meta>
</file>