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0.874375cm" style:use-optimal-column-width="true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8.99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11" table:number-columns-repeated="16374" table:default-cell-style-name="ce3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1">
            <text:p>DR-VENETO</text:p>
          </table:table-cell>
          <table:table-cell office:value-type="string" table:number-columns-spanned="1" table:number-rows-spanned="12" table:style-name="ce42">
            <text:p>PADOVA - ROVIGO</text:p>
          </table:table-cell>
          <table:table-cell office:value-type="string" table:style-name="ce25">
            <text:p>Rilascio nulla osta alla stipula contratti di locazione passiva ai sensi ar.t 2 comma 222 L.191/2009 fino a 5 mln/E nel sessennio</text:p>
          </table:table-cell>
          <table:table-cell office:value-type="string" table:style-name="ce26">
            <text:p>Servizi Territoriali Venezia 2</text:p>
          </table:table-cell>
          <table:table-cell office:value-type="string" table:style-name="ce27">
            <text:p>Dario Di Girolamo <text:s/>- <text:s/>Tel. 0412381821 <text:s/>-<text:s/></text:p>
            <text:p>dre.Veneto@agenziademanio.it</text:p>
          </table:table-cell>
          <table:table-cell office:value-type="string" table:style-name="ce2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8">
            <text:p>90 gg</text:p>
          </table:table-cell>
          <table:table-cell office:value-type="string" table:style-name="ce29">
            <text:p>Ricorso al giudice amministrativo avverso il silenzio o il diniego al nulla osta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Mariana Simone <text:s text:c="2"/>- <text:s/>Tel. 3351974925 <text:s/>- mariana.simone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Mariana Simone <text:s text:c="2"/>- <text:s/>Tel. 3351974925 <text:s/>- mariana.simone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rt.1 c.434 L.311/2004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Mariana Simone <text:s text:c="2"/>- <text:s/>Tel. 3351974925 <text:s/>- mariana.simone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Accesso agli atti - Ricorso innanzi al giudice amministrativo avverso il silenzio -<text:s/></text:p>
          </table:table-cell>
          <table:table-cell office:value-type="string" table:style-name="ce8">
            <text:p>Versamento mediante modello F24 pre-compilato con codice tributo 852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9">
            <text:p>Vendite art.1 c.433 L.311/2004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Mariana Simone <text:s text:c="2"/>- <text:s/>Tel. 3351974925 <text:s/>- mariana.simone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Vendite ai sensi L.212/2003 art. 5 bis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Mariana Simone <text:s text:c="2"/>- <text:s/>Tel. 3351974925 <text:s/>- mariana.simone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8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Affrancazioni<text:s/>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Mariana Simone <text:s text:c="2"/>- <text:s/>Tel. 3351974925 <text:s/>- mariana.simone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10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8">
            <text:p>Versamento mediante modello F24 pre-compilato con codice tributo 853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Mariana Simone <text:s text:c="2"/>- <text:s/>Tel. 3351974925 <text:s/>- mariana.simone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9">
            <text:p>Locazioni/concessioni DPR 296/2005 canone agevolato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Mariana Simone <text:s text:c="2"/>- <text:s/>Tel. 3351974925 <text:s/>- mariana.simone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Locazioni/concessioni DPR 296/2005 canone gratuito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Mariana Simone <text:s text:c="2"/>- <text:s/>Tel. 3351974925 <text:s/>- mariana.simone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">
            <text:p>Locazioni/concessioni L.410/2001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Dario Di Girolamo <text:s/>- <text:s/>Tel. 0412381821 <text:s/>-<text:s/></text:p>
            <text:p>dre.Veneto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Accesso agli atti - Ricorso innanzi al giudice amministrativo avverso il silenzi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Venezia 2</text:p>
          </table:table-cell>
          <table:table-cell office:value-type="string" table:style-name="ce37">
            <text:p>Ferdinanda Caruso <text:s/>- <text:s/>Tel. 3351975056 <text:s/>- ferdinanda.caruso@agenziademanio.it</text:p>
          </table:table-cell>
          <table:table-cell office:value-type="string" table:style-name="ce3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39">
            <text:p>30 gg (decorrenti dall'individuazione del <text:s/>contraente)</text:p>
          </table:table-cell>
          <table:table-cell office:value-type="string" table:style-name="ce39">
            <text:p>Accesso agli atti - Ricorso innanzi al giudice amministrativo avverso il silenzio</text:p>
          </table:table-cell>
          <table:table-cell office:value-type="string" table:style-name="ce39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4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2-27T11:43:59Z</dc:date>
    <meta:print-date>2018-02-27T11:43:55Z</meta:print-date>
  </office:meta>
</office:document-meta>
</file>