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Campania</text:p>
          </table:table-cell>
          <table:table-cell office:value-type="string" table:style-name="ce6">
            <text:p>Salerno, Avellin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Edoardo Maggini, 081/4284602 dr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6"/>
          <table:table-cell office:value-type="string" table:style-name="ce8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6"/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Napoli 3</text:p>
          </table:table-cell>
          <table:table-cell office:value-type="string" table:style-name="ce4">
            <text:p>Luca Franzese, tel 0814284517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agevolato</text:p>
          </table:table-cell>
          <table:table-cell office:value-type="string" table:style-name="ce4">
            <text:p>Napoli 3</text:p>
          </table:table-cell>
          <table:table-cell office:value-type="string" table:style-name="ce9">
            <text:p>Luca Franzese, tel 0814284517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gratuito</text:p>
          </table:table-cell>
          <table:table-cell office:value-type="string" table:style-name="ce4">
            <text:p>Napoli 3</text:p>
          </table:table-cell>
          <table:table-cell office:value-type="string" table:style-name="ce9">
            <text:p>Luca Franzese, tel 0814284517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5">
            <text:p>-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L.410/2001</text:p>
          </table:table-cell>
          <table:table-cell office:value-type="string" table:style-name="ce4">
            <text:p>Napoli 3</text:p>
          </table:table-cell>
          <table:table-cell office:value-type="string" table:style-name="ce9">
            <text:p>Luca Franzese, tel 0814284517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6"/>
          <table:table-cell table:style-name="ce27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16:46Z</dc:date>
    <meta:print-date>2018-07-17T11:16:43Z</meta:print-date>
  </office:meta>
</office:document-meta>
</file>