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_SS" table:style-name="ta1" table:print-ranges="ST_SS.A1:ST_SS.J14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9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Sassari</text:p>
          </table:table-cell>
          <table:table-cell office:value-type="string" table:style-name="ce10">
            <text:p>Pietro Arrica - Tel 0706797390</text:p>
            <text:p>pietro.arrica@agenziademanio.it</text:p>
          </table:table-cell>
          <table:table-cell office:value-type="string" table:style-name="ce10">
            <text:p>posta <text:s/>elettronica/posta ordinaria/raccomandata e telefon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5">
            <text:p>Vendite art.1 c.436 L.311/2004 inf a 2.5 mln/E</text:p>
          </table:table-cell>
          <table:table-cell office:value-type="string" table:style-name="ce16">
            <text:p>Ufficio del Direttore Regionale</text:p>
          </table:table-cell>
          <table:table-cell office:value-type="string" table:style-name="ce15">
            <text:p>Giovanni Zito - Tel 0706797342</text:p>
            <text:p>giovanni.zito@agenziademanio.i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6">
            <text:p>Ufficio del Direttore Regionale</text:p>
          </table:table-cell>
          <table:table-cell office:value-type="string" table:style-name="ce20">
            <text:p>Giovanni Zito - Tel 0706797342</text:p>
            <text:p>giovanni.zito@agenziademanio.it</text:p>
            <text:p/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6">
            <text:p>Ufficio del Direttore Regionale</text:p>
          </table:table-cell>
          <table:table-cell office:value-type="string" table:style-name="ce20">
            <text:p/>
            <text:p>Giovanni Zito - Tel 0706797342</text:p>
            <text:p>giovanni.zito@agenziademanio.i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18">
            <text:p>30 gg (decorrenti dall'accettazione dell'istanza di par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6">
            <text:p>Ufficio del Direttore Regionale</text:p>
          </table:table-cell>
          <table:table-cell office:value-type="string" table:style-name="ce20">
            <text:p/>
            <text:p>Giovanni Zito - Tel 0706797342</text:p>
            <text:p>giovanni.zito@agenziademanio.i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6">
            <text:p>Ufficio del Direttore Regionale</text:p>
          </table:table-cell>
          <table:table-cell office:value-type="string" table:style-name="ce20">
            <text:p/>
            <text:p>Giovanni Zito - Tel 0706797342</text:p>
            <text:p>giovanni.zito@agenziademanio.i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21">
            <text:p>90 gg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Affrancazioni<text:s/></text:p>
          </table:table-cell>
          <table:table-cell office:value-type="string" table:style-name="ce15">
            <text:p>Servizi Territoriali Sassari</text:p>
          </table:table-cell>
          <table:table-cell office:value-type="string" table:style-name="ce15">
            <text:p>Pietro Arrica - Tel 0706797390</text:p>
            <text:p>pietro.arrica@agenziademanio.i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21">
            <text:p>90 gg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5">
            <text:p>Locazioni/concessioni DPR 296/2005 canone ordinario</text:p>
          </table:table-cell>
          <table:table-cell office:value-type="string" table:style-name="ce15">
            <text:p>Servizi Territoriali Sassari</text:p>
          </table:table-cell>
          <table:table-cell office:value-type="string" table:style-name="ce15">
            <text:p>Pietro Arrica - Tel 0706797390</text:p>
            <text:p>pietro.arrica@agenziademanio.i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5">
            <text:p>Servizi Territoriali Sassari</text:p>
          </table:table-cell>
          <table:table-cell office:value-type="string" table:style-name="ce15">
            <text:p>Pietro Arrica - Tel 0706797390</text:p>
            <text:p>pietro.arrica@agenziademanio.i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21">
            <text:p>90 gg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5">
            <text:p>Servizi Territoriali Sassari</text:p>
          </table:table-cell>
          <table:table-cell office:value-type="string" table:style-name="ce15">
            <text:p>Pietro Arrica - Tel 0706797390</text:p>
            <text:p>pietro.arrica@agenziademanio.i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21">
            <text:p>90 gg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table:style-name="ce21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5">
            <text:p>Servizi Territoriali Sassari</text:p>
          </table:table-cell>
          <table:table-cell office:value-type="string" table:style-name="ce15">
            <text:p>Pietro Arrica - Tel 0706797390</text:p>
            <text:p>pietro.arrica@agenziademanio.itt</text:p>
          </table:table-cell>
          <table:table-cell office:value-type="string" table:style-name="ce17">
            <text:p>posta <text:s/>elettronica/posta ordinaria/raccomandata e telefono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8">
            <text:p>versamento mediante modello F24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ardegna</text:p>
          </table:table-cell>
          <table:table-cell office:value-type="string" table:style-name="ce23">
            <text:p>Sassari</text:p>
          </table:table-cell>
          <table:table-cell office:value-type="string" table:style-name="ce24">
            <text:p>Vendita beni mobili DPR 189/2001</text:p>
          </table:table-cell>
          <table:table-cell office:value-type="string" table:style-name="ce24">
            <text:p>Ufficio del Direttore Regionale</text:p>
          </table:table-cell>
          <table:table-cell office:value-type="string" table:style-name="ce25">
            <text:p/>
            <text:p>Mirco Pintus - Tel 070679733</text:p>
            <text:p>mirco.pintus@agenziademanio.it</text:p>
          </table:table-cell>
          <table:table-cell office:value-type="string" table:style-name="ce26">
            <text:p>posta <text:s/>elettronica/posta ordinaria/raccomandata e telefono</text:p>
          </table:table-cell>
          <table:table-cell office:value-type="string" table:style-name="ce27">
            <text:p>30 gg (decorrenti dall'individuazione del <text:s/>contraente)</text:p>
          </table:table-cell>
          <table:table-cell table:style-name="ce27"/>
          <table:table-cell office:value-type="string" table:style-name="ce27">
            <text:p>versamento mediante modello F24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30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16:06Z</dc:date>
    <meta:print-date>2018-07-17T14:16:03Z</meta:print-date>
  </office:meta>
</office:document-meta>
</file>