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9.94833333333333cm" style:use-optimal-column-width="true"/>
    </style:style>
    <style:style style:name="co10" style:family="table-column">
      <style:table-column-properties fo:break-before="auto" style:column-width="9.36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number-columns-repeated="16374" table:default-cell-style-name="ce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2">
            <text:p>DR-VENETO</text:p>
          </table:table-cell>
          <table:table-cell office:value-type="string" table:number-columns-spanned="1" table:number-rows-spanned="12" table:style-name="ce43">
            <text:p><text:s text:c="3"/>VICENZA -</text:p>
            <text:p><text:s/>VERONA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Vicenza</text:p>
          </table:table-cell>
          <table:table-cell office:value-type="string" table:style-name="ce28">
            <text:p>Dario Di Girolamo <text:s/>- <text:s/>Tel. 0412381821 <text:s/>-<text:s/></text:p>
            <text:p>dre.Veneto@agenziademanio.it</text:p>
          </table:table-cell>
          <table:table-cell office:value-type="string" table:style-name="ce2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0">
            <text:p>90 gg</text:p>
          </table:table-cell>
          <table:table-cell office:value-type="string" table:style-name="ce31">
            <text:p>Ricorso al giudice amministrativo avverso il silenzio o il diniego al nulla osta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inf a 2.5 mln/E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Vendite art.1 c.434 L.311/2004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Accesso agli atti - Ricorso innanzi al giudice amministrativo avverso il silenzio -<text:s/></text:p>
          </table:table-cell>
          <table:table-cell office:value-type="string" table:style-name="ce5">
            <text:p>Versamento mediante modello F24 pre-compilato con codice tributo 852T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Vendite art.1 c.433 L.311/2004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Vendite ai sensi L.212/2003 art. 5 bis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5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11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5">
            <text:p>Versamento mediante modello F24 pre-compilato con codice tributo 853T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ocazioni/concessioni DPR 296/2005 canone ordinario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9">
            <text:p>Locazioni/concessioni DPR 296/2005 canone agevolato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Locazioni/concessioni DPR 296/2005 canone gratuito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8">
            <text:p>Danilo Faelli <text:s text:c="2"/>- <text:s/>Tel. 3351974681 <text:s/>- danilo.faell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Vicenza</text:p>
          </table:table-cell>
          <table:table-cell office:value-type="string" table:style-name="ce7">
            <text:p>Dario Di Girolamo <text:s/>- <text:s/>Tel. 0412381821 <text:s/>-<text:s/>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Accesso agli atti - Ricorso innanzi al giudice amministrativo avverso il silenzi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7">
            <text:p>Vendita beni mobili DPR 189/2001</text:p>
          </table:table-cell>
          <table:table-cell office:value-type="string" table:style-name="ce37">
            <text:p>Servizi Territoriali Vicenza</text:p>
          </table:table-cell>
          <table:table-cell office:value-type="string" table:style-name="ce38">
            <text:p>Ferdinanda Caruso <text:s/>- <text:s/>Tel. 3351975056 <text:s/>- ferdinanda.caruso@agenziademanio.it</text:p>
          </table:table-cell>
          <table:table-cell office:value-type="string" table:style-name="ce3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40">
            <text:p>30 gg (decorrenti dall'individuazione del <text:s/>contraente)</text:p>
          </table:table-cell>
          <table:table-cell office:value-type="string" table:style-name="ce40">
            <text:p>Accesso agli atti - Ricorso innanzi al giudice amministrativo avverso il silenzio</text:p>
          </table:table-cell>
          <table:table-cell office:value-type="string" table:style-name="ce4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7T11:48:57Z</dc:date>
    <meta:print-date>2018-02-27T11:48:53Z</meta:print-date>
  </office:meta>
</office:document-meta>
</file>