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diagonal-bl-t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51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38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26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24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5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3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L.410/2001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Vendita beni mobili DPR 189/2001</text:p>
          </table:table-cell>
          <table:table-cell office:value-type="string" table:style-name="ce11">
            <text:p>11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Trasferimento ex art. 56 bis DL n. 69/2013</text:p>
          </table:table-cell>
          <table:table-cell office:value-type="float" office:value="227" table:style-name="ce11">
            <text:p>22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1-11T09:52:01Z</dc:date>
    <meta:print-date>2019-01-08T09:32:29Z</meta:print-date>
  </office:meta>
</office:document-meta>
</file>