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0.2129166666667cm" style:use-optimal-column-width="true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7">
            <text:p>DIREZIONE REGIONALE CALAB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38" table:style-name="ce11">
            <text:p>38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44" table:style-name="ce12">
            <text:p>44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4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4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48" table:formula="msoxl:=(56+40)/2" table:style-name="ce12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4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3.8125" table:formula="msoxl:=(15+15+34+14+24+24+49+21+20+21+21+33+36+23+5+26)/16" table:style-name="ce12">
            <text:p>2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4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4"/>
          <table:table-cell table:number-columns-repeated="16382" table:style-name="ce2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table:style-name="ce14"/>
          <table:table-cell table:number-columns-repeated="16382" table:style-name="ce2"/>
        </table:table-row>
        <table:table-row table:style-name="ro1">
          <table:table-cell office:value-type="string" table:style-name="ce15">
            <text:p>Vendita beni mobili DPR 189/2001</text:p>
          </table:table-cell>
          <table:table-cell table:style-name="ce14"/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office:value-type="float" office:value="498" table:style-name="ce12">
            <text:p>498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3">
          <table:table-cell table:number-columns-repeated="12" table:style-name="ce2"/>
          <table:table-cell table:number-columns-repeated="16372" table:style-name="ce1"/>
        </table:table-row>
        <table:table-row table:style-name="ro4">
          <table:table-cell office:value-type="string" table:style-name="ce16">
            <text:p>Dati relativi al 2^ semestre 2018</text:p>
          </table:table-cell>
          <table:table-cell table:number-columns-repeated="11" table:style-name="ce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9-01-16T13:40:02Z</dc:date>
    <meta:print-date>2019-01-16T13:39:58Z</meta:print-date>
  </office:meta>
</office:document-meta>
</file>