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9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88541666666667in" svg:y="0.197916666666667in" svg:width="4.47916666666667in" svg:height="3.76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1 gg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1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132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539" table:style-name="ce11">
            <text:p>53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a parte delle PA di reperire dalla Proprietà la documentazione tecnico-amministrativa completa necessaria ai fini del rilascio del NO.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0:33Z</dc:date>
    <meta:print-date>2019-01-16T13:40:29Z</meta:print-date>
  </office:meta>
</office:document-meta>
</file>