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 table:print-ranges="Nome_della_Regione.A1:Nome_della_Regione.B17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978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6">
            <text:p>DIREZIONE REGIONALE EMILIA ROMA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010" table:style-name="ce2"/>
          <table:table-cell table:number-columns-repeated="15360"/>
        </table:table-row>
        <table:table-row table:style-name="ro2">
          <table:table-cell office:value-type="string" table:style-name="ce5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/text:p>
          </table:table-cell>
          <table:table-cell office:value-type="float" office:value="42" table:style-name="ce11">
            <text:p>42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0">
            <text:p>Vendite art.1 c.436 L.311/2004</text:p>
          </table:table-cell>
          <table:table-cell office:value-type="float" office:value="50" table:style-name="ce12">
            <text:p>50</text:p>
          </table:table-cell>
          <table:table-cell table:style-name="ce2"/>
          <table:table-cell table:number-columns-repeated="11" table:style-name="ce7"/>
          <table:table-cell table:number-columns-repeated="1010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82" table:style-name="ce12">
            <text:p>82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70" table:style-name="ce12">
            <text:p>70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office:value-type="float" office:value="21" table:style-name="ce11">
            <text:p>21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float" office:value="59" table:style-name="ce11">
            <text:p>59</text:p>
          </table:table-cell>
          <table:table-cell table:number-columns-repeated="1022" table:style-name="ce2"/>
          <table:table-cell table:number-columns-repeated="15360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float" office:value="500" table:style-name="ce11">
            <text:p>500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6" table:style-name="ce2"/>
          <table:table-cell table:number-columns-repeated="16368" table:style-name="ce1"/>
        </table:table-row>
        <table:table-row table:style-name="ro4">
          <table:table-cell office:value-type="string" table:style-name="ce15">
            <text:p>Dati relativi al 2^ semestre 2018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1:02Z</dc:date>
    <meta:print-date>2019-01-16T13:40:58Z</meta:print-date>
    <meta:editing-cycles>5</meta:editing-cycles>
    <meta:editing-duration>PT5235S</meta:editing-duration>
  </office:meta>
</office:document-meta>
</file>