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0.2129166666667cm" style:use-optimal-column-width="true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LAZIO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5" table:style-name="ce12">
            <text:p>5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49" table:style-name="ce12">
            <text:p>4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25" table:style-name="ce12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15" table:style-name="ce11">
            <text:p>1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303" table:style-name="ce11">
            <text:p>303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2^ semestre 2018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9-01-16T13:41:47Z</dc:date>
    <meta:print-date>2015-07-22T10:36:33Z</meta:print-date>
  </office:meta>
</office:document-meta>
</file>