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5" table:style-name="ce11">
            <text:p>4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81" table:style-name="ce12">
            <text:p>8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70" table:style-name="ce12">
            <text:p>7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0" table:style-name="ce12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5" table:style-name="ce1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245" table:style-name="ce11">
            <text:p>24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643" table:style-name="ce11">
            <text:p>64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2:04Z</dc:date>
    <meta:print-date>2019-01-16T13:42:00Z</meta:print-date>
  </office:meta>
</office:document-meta>
</file>