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MARCH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34 gg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67 giorni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63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28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11 giorni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70 giorni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37" table:style-name="ce11">
            <text:p>43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* L'istruttoria per l'emissione del N.O. in alcuni casi ha richiesto tempi più lunghi del previsto a causa della difficoltà da parte delle PA di reperire dalla Proprietà la documentazione tecnico-amministrativa completa necessaria ai fini del rilascio del NO.</text:p>
          </table:table-cell>
          <table:covered-table-cell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2:31Z</dc:date>
    <meta:print-date>2019-01-16T13:42:27Z</meta:print-date>
  </office:meta>
</office:document-meta>
</file>