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R_PIEMONTE_E_VdA" table:style-name="ta1" table:print-ranges="DR_PIEMONTE_E_VdA.A1:DR_PIEMONTE_E_Vd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IEMONTE E VALLE D'AOS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5" table:style-name="ce11">
            <text:p>5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9" table:style-name="ce12">
            <text:p>6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56" table:style-name="ce12">
            <text:p>1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7.329999999999998" table:style-name="ce12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5" table:style-name="ce12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401" table:style-name="ce12">
            <text:p>140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2:43Z</dc:date>
    <meta:print-date>2015-07-22T10:36:33Z</meta:print-date>
  </office:meta>
</office:document-meta>
</file>