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0.2129166666667cm" style:use-optimal-column-width="true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PUGLIA E BASILICA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43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36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55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44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string" table:style-name="ce12">
            <text:p>47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25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12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1">
            <text:p>18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90 gg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358" table:style-name="ce11">
            <text:p>358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2^ semestre 2018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9-01-16T13:43:18Z</dc:date>
    <meta:print-date>2019-01-16T13:43:14Z</meta:print-date>
  </office:meta>
</office:document-meta>
</file>