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0.2129166666667cm" style:use-optimal-column-width="true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ARDEGNA" table:style-name="ta1" table:print-ranges="SARDEGNA.A1:SARDEGNA.B16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SARDEGN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69" table:style-name="ce11">
            <text:p>69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table:style-name="ce11"/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2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2">
            <text:p>Vendite art.1 c.433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2">
            <text:p>Vendite ai sensi L.212/2003 art. 5 bis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2">
            <text:p>Affrancazioni<text:s/>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2">
            <text:p>Locazioni/concessioni DPR 296/2005 canone ordinario</text:p>
          </table:table-cell>
          <table:table-cell office:value-type="float" office:value="53" table:style-name="ce13">
            <text:p>5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2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2">
            <text:p>Locazioni/concessioni DPR 296/2005 canone gratuito</text:p>
          </table:table-cell>
          <table:table-cell office:value-type="float" office:value="73" table:style-name="ce11">
            <text:p>7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office:value-type="string" table:style-name="ce15">
            <text:p>Dati relativi al 2^ semestre 2018</text:p>
          </table:table-cell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10-08T09:50:25Z</meta:creation-date>
    <dc:date>2019-01-16T13:43:40Z</dc:date>
    <meta:print-date>2015-07-22T10:36:33Z</meta:print-date>
  </office:meta>
</office:document-meta>
</file>