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TOSCANA E UMBR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t. 2 comma 222 L.191/2009</text:p>
          </table:table-cell>
          <table:table-cell office:value-type="float" office:value="82" table:style-name="ce11">
            <text:p>82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340" table:style-name="ce12">
            <text:p>340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_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3" table:style-name="ce12">
            <text:p>63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office:value-type="string" table:style-name="ce13">
            <text:p>Vendite ai sensi L.212/2003 art. 5 bis</text:p>
          </table:table-cell>
          <table:table-cell office:value-type="float" office:value="337" table:style-name="ce12">
            <text:p>337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office:value-type="float" office:value="218" table:style-name="ce12">
            <text:p>218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22" table:style-name="ce12">
            <text:p>122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75" table:style-name="ce11">
            <text:p>75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78" table:style-name="ce11">
            <text:p>78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_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_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432" table:style-name="ce11">
            <text:p>43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table:number-columns-repeated="16" table:style-name="ce2"/>
          <table:table-cell table:number-columns-repeated="16368" table:style-name="ce1"/>
        </table:table-row>
        <table:table-row table:style-name="ro5">
          <table:table-cell office:value-type="string" table:style-name="ce15">
            <text:p>Dati relativi al 2^ semestre 2018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Euro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4:09Z</dc:date>
    <meta:print-date>2019-01-16T13:44:05Z</meta:print-date>
    <meta:editing-cycles>7</meta:editing-cycles>
    <meta:editing-duration>PT1993S</meta:editing-duration>
  </office:meta>
</office:document-meta>
</file>