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default-cell-style-name="ce17"/>
          <table:table-column table:style-name="co5" table:default-cell-style-name="ce17"/>
          <table:table-column table:style-name="co6" table:default-cell-style-name="ce17"/>
          <table:table-column table:style-name="co7" table:default-cell-style-name="ce8"/>
        </table:table-column-group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014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Giuseppe Pisciotta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_stfi3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PRATO PISTOIA LUCCA MASS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2:01:49Z</dc:date>
    <meta:print-date>2019-01-17T12:01:18Z</meta:print-date>
    <meta:editing-cycles>7</meta:editing-cycles>
    <meta:editing-duration>PT869S</meta:editing-duration>
  </office:meta>
</office:document-meta>
</file>