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8.519583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8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79.9pt" style:use-optimal-row-height="fals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79.1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6"/>
        <table:table-column table:style-name="co11" table:number-columns-repeated="1014" table:default-cell-style-name="ce8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UMBRIA</text:p>
          </table:table-cell>
          <table:table-cell office:value-type="string" table:style-name="ce10">
            <text:p>AREZZO GROSSETO SIEN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table:style-name="ce13"/>
          <table:table-cell table:style-name="ce12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UMBRIA</text:p>
          </table:table-cell>
          <table:table-cell office:value-type="string" table:style-name="ce10">
            <text:p>AREZZO GROSSETO SIEN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UMBRIA</text:p>
          </table:table-cell>
          <table:table-cell office:value-type="string" table:style-name="ce10">
            <text:p>AREZZO GROSSETO SIEN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1">
            <text:p>Direttore Regionale</text:p>
          </table:table-cell>
          <table:table-cell office:value-type="string" table:style-name="ce11">
            <text:p>Giuseppe Pisciotta tel. 055/20071222 dre.toscanaumbria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UMBRIA</text:p>
          </table:table-cell>
          <table:table-cell office:value-type="string" table:style-name="ce10">
            <text:p>AREZZO GROSSETO SIEN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852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UMBRIA</text:p>
          </table:table-cell>
          <table:table-cell office:value-type="string" table:style-name="ce10">
            <text:p>AREZZO GROSSETO SIEN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851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GROSSETO SIEN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3/F24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GROSSETO SIENA</text:p>
          </table:table-cell>
          <table:table-cell office:value-type="string" table:style-name="ce9">
            <text:p>Affrancazioni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3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AREZZO GROSSETO SIEN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4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GROSSETO SIEN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versamento all’erario mediante modello F24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GROSSETO SIEN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table:style-name="ce12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GROSSETO SIEN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4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GROSSETO SIEN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fficio del Direttore Regionale</text:p>
          </table:table-cell>
          <table:table-cell office:value-type="string" table:style-name="ce15">
            <text:p>Tiziana Toniutti, Tel. 055/200711, dre.toscanaumbria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table:style-name="ce10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9"/>
          <table:table-cell table:style-name="ce16"/>
          <table:table-cell table:number-columns-repeated="3" table:style-name="ce8"/>
          <table:table-cell table:number-columns-repeated="16375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4"/>
          <table:table-cell table:number-columns-repeated="2" table:style-name="ce16"/>
          <table:table-cell table:number-columns-repeated="3" table:style-name="ce17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7T11:59:43Z</dc:date>
    <meta:print-date>2019-01-17T11:59:33Z</meta:print-date>
    <meta:editing-cycles>3</meta:editing-cycles>
    <meta:editing-duration>PT235S</meta:editing-duration>
  </office:meta>
</office:document-meta>
</file>