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89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879166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5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3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10">
            <text:p><text:s/>Ascoli Piceno - Macerata - Ferm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AN2</text:p>
          </table:table-cell>
          <table:table-cell office:value-type="string" table:style-name="ce12">
            <text:p>Giuseppe Tancredi-Tel.0712899130 - dre.Marche@agenziademanio.it</text:p>
          </table:table-cell>
          <table:table-cell office:value-type="string" table:style-name="ce13">
            <text:p>posta elettronica- contatto telefonico - contatto <text:s/>diretto in sede<text:s/>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1">
            <text:p>90 gg (decorrenti dall'individuazione del contraente)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Giuseppe Tancredi-Tel.0712899130 - dre.Marche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1">
            <text:p>90 gg (decorrenti dall'individuazione del contraente)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23">
            <text:p>Vendite art.1 c.434 L.311/2004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<text:s/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1">
            <text:p>30 gg (decorrenti dall'accettazione dell'istanza di parte)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23">
            <text:p>Vendite art.1 c.433 L.311/2004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<text:s/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1">
            <text:p>90 gg (decorrenti dall'accettazione della proposta su iniziativa d'ufficio o dall'accettazione dell'istanza di parte)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23">
            <text:p>Vendite ai sensi L.212/2003 art. 5 bis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<text:s/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23">
            <text:p>Affrancazioni<text:s/>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1">
            <text:p>90 gg (decorrenti dall'individuazione del contraente, ovvero dall'istanza per le locazioni a trattativa privata o per le regolarizzazioni)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23">
            <text:p>Locazioni/concessioni DPR 296/2005 canone agevolato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23">
            <text:p>Locazioni/concessioni DPR 296/2005 canone gratuito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Caterina Micossi - Tel. 0712899122</text:p>
            <text:p>caterina.micossi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4">
            <text:p>90 gg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table:style-name="ce24"/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Marche</text:p>
          </table:table-cell>
          <table:table-cell office:value-type="string" table:style-name="ce17">
            <text:p><text:s/>Ascoli Piceno - Macerata - Fermo</text:p>
          </table:table-cell>
          <table:table-cell office:value-type="string" table:style-name="ce23">
            <text:p>Locazioni/concessioni L.410/2001</text:p>
          </table:table-cell>
          <table:table-cell office:value-type="string" table:style-name="ce18">
            <text:p>Servizi Territoriali AN2</text:p>
          </table:table-cell>
          <table:table-cell office:value-type="string" table:style-name="ce19">
            <text:p>Raffaella Narni -Tel.0712899130 - dre.Marche@agenziademanio.it</text:p>
          </table:table-cell>
          <table:table-cell office:value-type="string" table:style-name="ce20">
            <text:p>posta elettronica- contatto telefonico - contatto <text:s/>diretto in sede<text:s/></text:p>
          </table:table-cell>
          <table:table-cell office:value-type="string" table:style-name="ce21">
            <text:p>30 gg (decorrenti dall'individuazione del <text:s/>contraente)</text:p>
          </table:table-cell>
          <table:table-cell office:value-type="string" table:style-name="ce21">
            <text:p>ricorso gerarchico - ricorso straordinario al Capo dello Stato - ricorso al TAR</text:p>
          </table:table-cell>
          <table:table-cell office:value-type="string" table:style-name="ce21">
            <text:p>mod. F24 recapitato tramite servizio POSTEL <text:s/>-<text:s/></text:p>
            <text:p>versamento all'erario mediante F23</text:p>
          </table:table-cell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arche</text:p>
          </table:table-cell>
          <table:table-cell office:value-type="string" table:style-name="ce26">
            <text:p><text:s/>Ascoli Piceno - Macerata - Fermo</text:p>
          </table:table-cell>
          <table:table-cell office:value-type="string" table:style-name="ce27">
            <text:p>Vendita beni mobili DPR 189/2001</text:p>
          </table:table-cell>
          <table:table-cell office:value-type="string" table:style-name="ce28">
            <text:p>Servizi Territoriali AN2</text:p>
          </table:table-cell>
          <table:table-cell office:value-type="string" table:style-name="ce29">
            <text:p>Giuseppe Tancredi -Tel.0712899130 - dre.Marche@agenziademanio.it</text:p>
          </table:table-cell>
          <table:table-cell office:value-type="string" table:style-name="ce30">
            <text:p>posta elettronica- contatto telefonico - contatto <text:s/>diretto in sede<text:s/>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 - ricorso straordinario al Capo dello Stato - ricorso al TAR</text:p>
          </table:table-cell>
          <table:table-cell office:value-type="string" table:style-name="ce31">
            <text:p>versamento all'erario mediante F23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34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nlsn65c69g148r</meta:initial-creator>
    <dc:creator>RGGMCL80M43D423W</dc:creator>
    <meta:creation-date>2013-09-23T08:34:31Z</meta:creation-date>
    <dc:date>2018-10-30T11:24:22Z</dc:date>
    <meta:print-date>2018-07-17T13:44:05Z</meta:print-date>
  </office:meta>
</office:document-meta>
</file>