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3">
            <text:p>DR-VENETO</text:p>
          </table:table-cell>
          <table:table-cell office:value-type="string" table:number-columns-spanned="1" table:number-rows-spanned="12" table:style-name="ce24">
            <text:p><text:s text:c="3"/>BELLUNO -</text:p>
            <text:p><text:s/>TREVIS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Vendite art.1 c.434 L.311/2004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8">
            <text:p>Vendite art.1 c.433 L.311/2004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8">
            <text:p>Vendite ai sensi L.212/2003 art. 5 bis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Affrancazioni<text:s/>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8">
            <text:p>Locazioni/concessioni DPR 296/2005 canone agevolat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8">
            <text:p>Locazioni/concessioni DPR 296/2005 canone gratuit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4">
            <text:p>Luciano Gubiotti <text:s text:c="2"/>- <text:s/>Tel. 3351974683 <text:s/>- luciano.gubiott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8">
            <text:p>Locazioni/concessioni L.410/2001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8">
            <text:p>Vendita beni mobili DPR 189/2001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20">
            <text:p>Ferdinanda Caruso <text:s/>- <text:s/>Tel. 3351975056 <text:s/>- ferdinanda.carus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22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34:24Z</dc:date>
    <meta:print-date>2019-01-17T13:34:20Z</meta:print-date>
  </office:meta>
</office:document-meta>
</file>