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4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Antonella Caput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Antonella Caput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Antonella Caput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Antonella Caput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Antonella Caput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Antonella Caput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Antonella Caput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Antonella Caput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Antonella Caput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Antonella Caput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Antonella Caput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Alessio Casc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3:23:44Z</dc:date>
    <meta:print-date>2019-01-17T13:23:40Z</meta:print-date>
  </office:meta>
</office:document-meta>
</file>