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28687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8.91645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21.15pt" style:use-optimal-row-height="false" fo:break-before="auto"/>
    </style:style>
    <style:style style:name="ro6" style:family="table-row">
      <style:table-row-properties style:row-height="283.5pt" style:use-optimal-row-height="false" fo:break-before="auto"/>
    </style:style>
    <style:style style:name="ro7" style:family="table-row">
      <style:table-row-properties style:row-height="195pt" style:use-optimal-row-height="tru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9"/>
        <table:table-column table:style-name="co11" table:number-columns-repeated="1014" table:default-cell-style-name="ce8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Rilascio nulla osta alla stipula contratti di locazione passiva ai sensi art. 2 comma 222 L.191/2009 <text:s text:c="2"/>tra 2,5 mln/E e 5mln/E nel sessennio</text:p>
          </table:table-cell>
          <table:table-cell office:value-type="string" table:style-name="ce10">
            <text:p>SERVIZI TERRITORIALI</text:p>
          </table:table-cell>
          <table:table-cell office:value-type="string" table:style-name="ce11">
            <text:p>Sebastiano Caizza <text:s/>DR Trentino Alto Adige - Servizi Territoriali - dre.TrentinoAltoAdige@agenziademanio.it <text:s/>- tel. 0471/280734</text:p>
          </table:table-cell>
          <table:table-cell office:value-type="string" table:style-name="ce10">
            <text:p>POSTA ELETTRONICA , CONTATTO TELEFONIC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all'autorità titolare del potere sostitutivo di cui all'art 2 comma 9 bis L241/90;<text:s/><text:span text:style-name="T1">ricorso gerarchico entro i termini di legge</text:span></text:p>
          </table:table-cell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Rilascio nulla osta alla stipula contratti di locazione passiva ai sensi art. 2 comma 222 L.191/2009 <text:s/>inferiore a 2,5mln/E nel sessennio</text:p>
          </table:table-cell>
          <table:table-cell office:value-type="string" table:style-name="ce10">
            <text:p>SERVIZI TERRITORIALI</text:p>
          </table:table-cell>
          <table:table-cell office:value-type="string" table:style-name="ce10">
            <text:p>Ivana Zanini DR Trentino Alto Adige - Servizi Territoriali - dre.TrentinoAltoAdige@agenziademanio.it <text:s/>- tel. 0471/280734</text:p>
          </table:table-cell>
          <table:table-cell office:value-type="string" table:style-name="ce10">
            <text:p>POSTA ELETTRONICA , CONTATTO TELEFONIC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all'autorità titolare del potere sostitutivo di cui all'art 2 comma 9 bis L241/90;<text:s/><text:span text:style-name="T1">ricorso gerarchico entro i termini di legge</text:span></text:p>
          </table:table-cell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7">
            <text:p>Affrancazioni</text:p>
          </table:table-cell>
          <table:table-cell office:value-type="string" table:style-name="ce10">
            <text:p>SERVIZI TERRITORIALI</text:p>
          </table:table-cell>
          <table:table-cell office:value-type="string" table:style-name="ce10">
            <text:p>Ivana Zanini DR Trentino Alto Adige - Servizi Territoriali - dre.TrentinoAltoAdige@agenziademanio.it <text:s/>- tel. 0471/280734</text:p>
          </table:table-cell>
          <table:table-cell office:value-type="string" table:style-name="ce10">
            <text:p>POSTA ELETTRONICA , CONTATTO TELEFONICO</text:p>
          </table:table-cell>
          <table:table-cell office:value-type="string" table:style-name="ce12">
            <text:p>90gg</text:p>
          </table:table-cell>
          <table:table-cell office:value-type="string" table:style-name="ce13">
            <text:p>ricorso all'autorità titolare del potere sostitutivo di cui all'art 2 comma 9 bis L241/90;<text:s/><text:span text:style-name="T1">ricorso gerarchico entro i termini di legge</text:span></text:p>
          </table:table-cell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Locazioni/concessioni DPR 296/2005 canone ordinario, a titolo gratuito e canone ricognitorio</text:p>
          </table:table-cell>
          <table:table-cell office:value-type="string" table:style-name="ce10">
            <text:p>UFFICIO DEL DIRETTORE</text:p>
          </table:table-cell>
          <table:table-cell office:value-type="string" table:style-name="ce16">
            <text:p>Mirko Sabotha DR Trentino Alto Adige - Ufficio del Direttore - dre.TrentinoAltoAdige@agenziademanio.it <text:s/>- tel. 0471/280734</text:p>
          </table:table-cell>
          <table:table-cell office:value-type="string" table:style-name="ce10">
            <text:p>POSTA ELETTRONICA , CONTATTO TELEFONICO</text:p>
          </table:table-cell>
          <table:table-cell office:value-type="string" table:style-name="ce15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,ricorso giurisdizionale al TAR entro i termini di legge,ricorso straordinario al Presidenza della Repubblica per esclusivi motivi di legittimità ex art. 8 DPR n. 1199 del 1971</text:p>
          </table:table-cell>
          <table:table-cell office:value-type="string" table:style-name="ce18">
            <text:p>a)Utilizzo modello F24 relativo al pagamento del canone di concessione, da imputarsi al capitolo di Bilancio di Entrata , codici tributi 811T, 834T, 840T, 847T, 837T. b)Versamento <text:s/>della cauzione sul conto corrente di Tesoreria Centrale nr. 25037 presso il MEF- Direzione Territoriale dell'Economia e delle Finanze. c) Fideiussione bancaria o assicurativa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Locazioni/concessioni DPR 296/2005 canone ordinario, a titolo gratuito e canone ricognitorio</text:p>
          </table:table-cell>
          <table:table-cell office:value-type="string" table:style-name="ce10">
            <text:p>SERVIZI TERRITORIALI</text:p>
          </table:table-cell>
          <table:table-cell office:value-type="string" table:style-name="ce10">
            <text:p>Ivana Zanini DR Trentino Alto Adige - Servizi Territoriali - dre.TrentinoAltoAdige@agenziademanio.it <text:s/>- tel. 0471/280734</text:p>
          </table:table-cell>
          <table:table-cell office:value-type="string" table:style-name="ce10">
            <text:p>POSTA ELETTRONICA , CONTATTO TELEFONICO</text:p>
          </table:table-cell>
          <table:table-cell office:value-type="string" table:style-name="ce15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,ricorso giurisdizionale al TAR entro i termini di legge,ricorso straordinario al Presidenza della Repubblica per esclusivi motivi di legittimità ex art. 8 DPR n. 1199 del 1971</text:p>
          </table:table-cell>
          <table:table-cell office:value-type="string" table:style-name="ce18">
            <text:p>a)Utilizzo modello F24 relativo al pagamento del canone di concessione, da imputarsi al capitolo di Bilancio di Entrata , codici tributi 811T, 834T, 840T, 847T, 837T. b)Versamento <text:s/>della cauzione sul conto corrente di Tesoreria Centrale nr. 25037 presso il MEF- Direzione Territoriale dell'Economia e delle Finanze. c) Fideiussione bancaria o assicurativa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UFFICIO DEL DIRETTORE</text:p>
          </table:table-cell>
          <table:table-cell office:value-type="string" table:style-name="ce16">
            <text:p>Mirko Sabotha DR Trentino Alto Adige - Ufficio del Direttore - dre.TrentinoAltoAdige@agenziademanio.it <text:s/>- tel. 0471/280734</text:p>
          </table:table-cell>
          <table:table-cell office:value-type="string" table:style-name="ce10">
            <text:p>POSTA ELETTRONICA , CONTATTO TELEFONIC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ricorso giurisdizionale al TAR entro i termini di legge,ricorso straordinario al Presidenza della Repubblica per esclusivi motivi di legittimità ex art. 8 DPR n. 1199 del 1971</text:p>
          </table:table-cell>
          <table:table-cell office:value-type="string" table:style-name="ce15">
            <text:p>a)Utilizzo modello F24 relativo al pagamento del canone di concessione, da imputarsi al capitolo di Bilancio di Entrata , codici tributi 811T, 834T, 840T, 847T, 837T. b)Versamento <text:s/>della cauzione sul conto corrente di Tesoreria Centrale nr. 25037 presso il MEF- Direzione Territoriale dell'Economia e delle Finanze. c) Fideiussione bancaria o assicurativa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</text:p>
          </table:table-cell>
          <table:table-cell office:value-type="string" table:style-name="ce10">
            <text:p>Ivana Zanini DR Trentino Alto Adige - Servizi Territoriali - dre.TrentinoAltoAdige@agenziademanio.it <text:s/>- tel. 0471/280734</text:p>
          </table:table-cell>
          <table:table-cell office:value-type="string" table:style-name="ce10">
            <text:p>POSTA ELETTRONICA , CONTATTO TELEFONIC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ricorso giurisdizionale al TAR entro i termini di legge,ricorso straordinario al Presidenza della Repubblica per esclusivi motivi di legittimità ex art. 8 DPR n. 1199 del 1971</text:p>
          </table:table-cell>
          <table:table-cell office:value-type="string" table:style-name="ce15">
            <text:p>a)Utilizzo modello F24 relativo al pagamento del canone di concessione, da imputarsi al capitolo di Bilancio di Entrata , codici tributi 811T, 834T, 840T, 847T, 837T. b)Versamento <text:s/>della cauzione sul conto corrente di Tesoreria Centrale nr. 25037 presso il MEF- Direzione Territoriale dell'Economia e delle Finanze. c) Fideiussione bancaria o assicurativa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9">
            <text:p>UFFICIO DEL DIRETTORE</text:p>
          </table:table-cell>
          <table:table-cell office:value-type="string" table:style-name="ce16">
            <text:p>Mirko Sabotha DR Trentino Alto Adige - Ufficio del Direttore - dre.TrentinoAltoAdige@agenziademanio.it <text:s/>- tel. 0471/280734</text:p>
          </table:table-cell>
          <table:table-cell office:value-type="string" table:style-name="ce10">
            <text:p>POSTA ELETTRONICA , CONTATTO TELEFONICO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15">
            <text:p>Ricorso gerarchico, ricorso straordinario al Capo dello Stato, e ricorso giurisdizionale <text:s/>entro i termini di legge</text:p>
          </table:table-cell>
          <table:table-cell office:value-type="string" table:style-name="ce15">
            <text:p>Versamento mediante modello F24 pre-compilato</text:p>
            <text:p/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</text:p>
          </table:table-cell>
          <table:table-cell office:value-type="string" table:style-name="ce10">
            <text:p>Ivana Zanini DR Trentino Alto Adige - Servizi Territoriali - dre.TrentinoAltoAdige@agenziademanio.it <text:s/>- tel. 0471/280734</text:p>
          </table:table-cell>
          <table:table-cell office:value-type="string" table:style-name="ce10">
            <text:p>POSTA ELETTRONICA , CONTATTO TELEFONICO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15">
            <text:p>Ricorso gerarchico, ricorso straordinario al Capo dello Stato, e ricorso giurisdizionale <text:s/>entro i termini di legge</text:p>
          </table:table-cell>
          <table:table-cell office:value-type="string" table:style-name="ce15">
            <text:p>Versamento mediante modello F24 pre-compilato</text:p>
            <text:p/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</text:p>
          </table:table-cell>
          <table:table-cell office:value-type="string" table:style-name="ce16">
            <text:p>Mirko Sabotha DR Trentino Alto Adige - Ufficio del Direttore - dre.TrentinoAltoAdige@agenziademanio.it <text:s/>- tel. 0471/280734</text:p>
          </table:table-cell>
          <table:table-cell office:value-type="string" table:style-name="ce10">
            <text:p>POSTA ELETTRONICA , CONTATTO TELEFONICO</text:p>
          </table:table-cell>
          <table:table-cell office:value-type="string" table:style-name="ce15">
            <text:p>30 gg (decorrenti dall'individuazione del contraente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a)Utilizzo modello F24 <text:s/>da imputarsi al capitolo di Bilancio di Entrata , codici tributi 847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3" table:style-name="ce20"/>
          <table:table-cell table:number-columns-repeated="16375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7T12:10:33Z</dc:date>
    <meta:print-date>2019-01-17T12:10:28Z</meta:print-date>
    <meta:editing-cycles>1</meta:editing-cycles>
    <meta:editing-duration>PT81S</meta:editing-duration>
  </office:meta>
</office:document-meta>
</file>