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4</text:p>
          </table:table-cell>
          <table:table-cell office:value-type="string" table:style-name="ce10">
            <text:p>Manola Dragonet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omo, Lecco, Sondrio e Varese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Alessio Casc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23:26Z</dc:date>
    <meta:print-date>2019-01-17T13:23:22Z</meta:print-date>
  </office:meta>
</office:document-meta>
</file>