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2"/>
        <table:table-column table:style-name="co2" table:default-cell-style-name="ce12"/>
        <table:table-column table:style-name="co3" table:default-cell-style-name="ce16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2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style-name="ce14"/>
          <table:table-cell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Vendite art.1 c.436 L.311/2004 inf a 2.5 mln/E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Vendite art.1 c.434 L.311/2004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Vendite art.1 c.433 L.311/2004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Affrancazioni<text:s/>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Locazioni/concessioni DPR 296/2005 canone ordinari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ovanna Fedriguc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Alessio Cas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3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24:41Z</dc:date>
    <meta:print-date>2019-01-17T13:24:37Z</meta:print-date>
  </office:meta>
</office:document-meta>
</file>