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9.419166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Direttore Regionale</text:p>
          </table:table-cell>
          <table:table-cell office:value-type="string" table:style-name="ce14">
            <text:p>Giuseppe Pisciotta, Tel. 055/200711, dre.toscanaumb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Affrancazioni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2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2:00:40Z</dc:date>
    <meta:print-date>2019-01-17T12:00:28Z</meta:print-date>
    <meta:editing-cycles>2</meta:editing-cycles>
    <meta:editing-duration>PT155S</meta:editing-duration>
  </office:meta>
</office:document-meta>
</file>