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93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26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20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di Mater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Eleonora Curci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di Matera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Eleonora Curci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90 gg (decorrenti dall'individuazione del 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di Matera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Eleonora Curci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8">
            <text:p>90 gg (decorrenti dall'individuazione del 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di Matera</text:p>
          </table:table-cell>
          <table:table-cell office:value-type="string" table:style-name="ce19">
            <text:p>Vendite art.1 c.434 L.311/2004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Eleonora Curci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30 gg (decorrenti dall'accettazione dell'istanza di par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D.R. Puglia e Basilicata</text:p>
          </table:table-cell>
          <table:table-cell office:value-type="string" table:style-name="ce9">
            <text:p>Provincia di Matera</text:p>
          </table:table-cell>
          <table:table-cell office:value-type="string" table:style-name="ce19">
            <text:p>Vendite art.1 c.433 L.311/2004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Eleonora Curci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90 gg (decorrenti dall'accettazione della proposta su iniziativa d'ufficio o dall'accettazione dell'istanza di par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D.R. Puglia e Basilicata</text:p>
          </table:table-cell>
          <table:table-cell office:value-type="string" table:style-name="ce9">
            <text:p>Provincia di Matera</text:p>
          </table:table-cell>
          <table:table-cell office:value-type="string" table:style-name="ce19">
            <text:p>Vendite ai sensi L.212/2003 art. 5 bis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Eleonora Curci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D.R. Puglia e Basilicata</text:p>
          </table:table-cell>
          <table:table-cell office:value-type="string" table:style-name="ce9">
            <text:p>Provincia di Matera</text:p>
          </table:table-cell>
          <table:table-cell office:value-type="string" table:style-name="ce19">
            <text:p>Affrancazioni<text:s/>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Eleonora Curci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D.R. Puglia e Basilicata</text:p>
          </table:table-cell>
          <table:table-cell office:value-type="string" table:style-name="ce9">
            <text:p>Provincia di Mater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Eleonora Curci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D.R. Puglia e Basilicata</text:p>
          </table:table-cell>
          <table:table-cell office:value-type="string" table:style-name="ce9">
            <text:p>Provincia di Matera</text:p>
          </table:table-cell>
          <table:table-cell office:value-type="string" table:style-name="ce19">
            <text:p>Locazioni/concessioni DPR 296/2005 canone agevolato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Eleonora Curci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D.R. Puglia e Basilicata</text:p>
          </table:table-cell>
          <table:table-cell office:value-type="string" table:style-name="ce9">
            <text:p>Provincia di Matera</text:p>
          </table:table-cell>
          <table:table-cell office:value-type="string" table:style-name="ce19">
            <text:p>Locazioni/concessioni DPR 296/2005 canone gratuito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Eleonora Curci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di Matera</text:p>
          </table:table-cell>
          <table:table-cell office:value-type="string" table:style-name="ce19">
            <text:p>Locazioni/concessioni L.410/2001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Eleonora Curci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30 gg (decorrenti dall'individuazione del <text:s/>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di Matera</text:p>
          </table:table-cell>
          <table:table-cell office:value-type="string" table:style-name="ce19">
            <text:p>Vendita beni mobili DPR 189/2001</text:p>
          </table:table-cell>
          <table:table-cell office:value-type="string" table:style-name="ce11">
            <text:p>UFFICIO DEL DIRETTORE</text:p>
          </table:table-cell>
          <table:table-cell office:value-type="string" table:style-name="ce12">
            <text:p>Daniela Piscolla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30 gg (decorrenti dall'individuazione del <text:s/>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di Potenz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Eleonora Curci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di Potenza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Eleonora Curci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90 gg (decorrenti dall'individuazione del 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di Potenza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Eleonora Curci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8">
            <text:p>90 gg (decorrenti dall'individuazione del 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di Potenza</text:p>
          </table:table-cell>
          <table:table-cell office:value-type="string" table:style-name="ce19">
            <text:p>Vendite art.1 c.434 L.311/2004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Eleonora Curci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30 gg (decorrenti dall'accettazione dell'istanza di par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D.R. Puglia e Basilicata</text:p>
          </table:table-cell>
          <table:table-cell office:value-type="string" table:style-name="ce9">
            <text:p>Provincia di Potenza</text:p>
          </table:table-cell>
          <table:table-cell office:value-type="string" table:style-name="ce19">
            <text:p>Vendite art.1 c.433 L.311/2004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Eleonora Curci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90 gg (decorrenti dall'accettazione della proposta su iniziativa d'ufficio o dall'accettazione dell'istanza di par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D.R. Puglia e Basilicata</text:p>
          </table:table-cell>
          <table:table-cell office:value-type="string" table:style-name="ce9">
            <text:p>Provincia di Potenza</text:p>
          </table:table-cell>
          <table:table-cell office:value-type="string" table:style-name="ce19">
            <text:p>Vendite ai sensi L.212/2003 art. 5 bis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Eleonora Curci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D.R. Puglia e Basilicata</text:p>
          </table:table-cell>
          <table:table-cell office:value-type="string" table:style-name="ce9">
            <text:p>Provincia di Potenza</text:p>
          </table:table-cell>
          <table:table-cell office:value-type="string" table:style-name="ce19">
            <text:p>Affrancazioni<text:s/>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Eleonora Curci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D.R. Puglia e Basilicata</text:p>
          </table:table-cell>
          <table:table-cell office:value-type="string" table:style-name="ce9">
            <text:p>Provincia di Potenz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Eleonora Curci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D.R. Puglia e Basilicata</text:p>
          </table:table-cell>
          <table:table-cell office:value-type="string" table:style-name="ce9">
            <text:p>Provincia di Potenza</text:p>
          </table:table-cell>
          <table:table-cell office:value-type="string" table:style-name="ce19">
            <text:p>Locazioni/concessioni DPR 296/2005 canone agevolato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Eleonora Curci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D.R. Puglia e Basilicata</text:p>
          </table:table-cell>
          <table:table-cell office:value-type="string" table:style-name="ce9">
            <text:p>Provincia di Potenza</text:p>
          </table:table-cell>
          <table:table-cell office:value-type="string" table:style-name="ce19">
            <text:p>Locazioni/concessioni DPR 296/2005 canone gratuito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Eleonora Curci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di Potenza</text:p>
          </table:table-cell>
          <table:table-cell office:value-type="string" table:style-name="ce19">
            <text:p>Locazioni/concessioni L.410/2001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Eleonora Curci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30 gg (decorrenti dall'individuazione del <text:s/>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di Potenza</text:p>
          </table:table-cell>
          <table:table-cell office:value-type="string" table:style-name="ce19">
            <text:p>Vendita beni mobili DPR 189/2001</text:p>
          </table:table-cell>
          <table:table-cell office:value-type="string" table:style-name="ce11">
            <text:p>UFFICIO DEL DIRETTORE</text:p>
          </table:table-cell>
          <table:table-cell office:value-type="string" table:style-name="ce12">
            <text:p>Daniela Piscolla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30 gg (decorrenti dall'individuazione del <text:s/>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7T13:48:00Z</dc:date>
    <meta:print-date>2019-01-17T13:47:56Z</meta:print-date>
  </office:meta>
</office:document-meta>
</file>