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0.874375cm" style:use-optimal-column-width="true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8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0">
            <text:p>DR-VENETO</text:p>
          </table:table-cell>
          <table:table-cell office:value-type="string" table:number-columns-spanned="1" table:number-rows-spanned="12" table:style-name="ce20">
            <text:p>PADOVA - ROVIG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Dario Di Girolamo <text:s/>- <text:s/>Tel. 041238182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Accesso agli atti - Ricorso innanzi al giudice amministrativo avverso il silenzio -<text:s/></text:p>
          </table:table-cell>
          <table:table-cell office:value-type="string" table:style-name="ce13">
            <text:p>Versamento mediante modello F24 pre-compilato con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3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3">
            <text:p>Versamento mediante modello F24 pre-compilato con codice tributo 853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Dario Di Girolamo <text:s/>- <text:s/>Tel. 041238182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7">
            <text:p>Ferdinanda Caruso <text:s/>- <text:s/>Tel. 3351975056 <text:s/>- ferdinanda.carus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35:53Z</dc:date>
    <meta:print-date>2019-01-17T13:35:48Z</meta:print-date>
  </office:meta>
</office:document-meta>
</file>