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08.21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90.49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115.6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94.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2.9mm" fo:break-before="auto" style:use-optimal-row-height="false"/>
    </style:style>
    <style:style style:name="ro4" style:family="table-row">
      <style:table-row-properties style:row-height="31.1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25.05mm" fo:break-before="auto" style:use-optimal-row-height="tru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3mm" fo:break-before="auto" style:use-optimal-row-height="true"/>
    </style:style>
    <style:style style:name="ro10" style:family="table-row">
      <style:table-row-properties style:row-height="29.9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none" fo:background-color="#92d050" fo:wrap-option="wrap" fo:border-left="2.01pt solid #000000" fo:border-right="none" fo:border-top="none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3" table:default-cell-style-name="ce12"/>
        <table:table-column table:style-name="co7" table:default-cell-style-name="ce4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>
            <text:p>D. Regionale</text:p>
          </table:table-cell>
          <table:table-cell table:style-name="ce1" office:value-type="string" calcext:value-type="string">
            <text:p>Ambito territoriale</text:p>
          </table:table-cell>
          <table:table-cell table:style-name="ce1" office:value-type="string" calcext:value-type="string">
            <text:p>Tipologia procedimentale</text:p>
          </table:table-cell>
          <table:table-cell table:style-name="ce1" office:value-type="string" calcext:value-type="string">
            <text:p>Unità organizzativa responsabile dell'istruttoria</text:p>
          </table:table-cell>
          <table:table-cell table:style-name="ce1" office:value-type="string" calcext:value-type="string">
            <text:p>Responsabile procedimento (ove diverso, ufficio competente all'adozione del provvedimento finale, con indicazione del nome del responsabile dell'ufficio, unitamente ai rispettivi recapiti telefonici ed alla casella di posta elettronica istituzionale) </text:p>
          </table:table-cell>
          <table:table-cell table:style-name="ce7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7" office:value-type="string" calcext:value-type="string">
            <text:p>Termine procedimento ai sensi Reg.to per l'individuazione dei termini e delle unità organizzative responsabili dei procedimenti amministrativi ai sensi degli artt. 2 e 4 L.241/1990</text:p>
          </table:table-cell>
          <table:table-cell table:style-name="ce7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 </text:p>
          </table:table-cell>
          <table:table-cell table:style-name="ce7" office:value-type="string" calcext:value-type="string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 </text:p>
          </table:table-cell>
          <table:table-cell table:style-name="ce1" office:value-type="string" calcext:value-type="string">
            <text:p>Soggetto cui spetta potere sostitutivo </text:p>
          </table:table-cell>
          <table:table-cell table:style-name="ce15" table:number-columns-repeated="1014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(nome, recapito telefonico, e-mail)</text:p>
          </table:table-cell>
          <table:table-cell table:style-name="ce8"/>
          <table:table-cell table:style-name="ce10" table:number-columns-repeated="3"/>
          <table:table-cell table:style-name="ce2" office:value-type="string" calcext:value-type="string">
            <text:p>(nome, recapito telefonico, indirizzo e mail)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5" office:value-type="string" calcext:value-type="string">
            <text:p>Rilascio nulla osta alla stipula contratti di locazione passiva ai sensi ar.t 2 comma 222 L.191/2009 fino a 5 mln/E nel sessennio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11" office:value-type="string" calcext:value-type="string">
            <text:p>90 gg</text:p>
          </table:table-cell>
          <table:table-cell table:style-name="ce9" table:number-columns-repeated="2"/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5" office:value-type="string" calcext:value-type="string">
            <text:p>Vendite art.1 c.436 L.311/2004 inf a 2.5 mln/E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90 gg (decorrenti dall'individuazione del contraente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F24 - da imputarsi al capitolo del Bilancio di Entrata con il codice tributo 904T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5" office:value-type="string" calcext:value-type="string">
            <text:p>Vendite art.1 c.436 L.311/2004 per importi pari o sup. a 2.5 mln/E</text:p>
          </table:table-cell>
          <table:table-cell table:style-name="ce5" office:value-type="string" calcext:value-type="string">
            <text:p>Direttore Regionale </text:p>
          </table:table-cell>
          <table:table-cell table:style-name="ce6" office:value-type="string" calcext:value-type="string">
            <text:p>Giuseppe Pisciotta, Tel. 055/200711, dre.toscanaumbria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90 gg (decorrenti dall'individuazione del contraente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F24 - da imputarsi al capitolo del Bilancio di Entrata con il codice tributo 904T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Vendite art.1 c.434 L.311/2004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30 gg (decorrenti dall'accettazione dell'istanza di parte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F24 - da imputarsi al capitolo del Bilancio di Entrata con il codice tributo 852T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Vendite art.1 c.433 L.311/2004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90 gg (decorrenti dall'accettazione della proposta su iniziativa d'ufficio o dall'accettazione dell'istanza di parte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F24 - da imputarsi al capitolo del Bilancio di Entrata con il codice tributo 851T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Vendite ai sensi L.212/2003 art. 5 bis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11" office:value-type="string" calcext:value-type="string">
            <text:p>90 gg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versamento all’erario mediante modello F23/F24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Affrancazioni 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11" office:value-type="string" calcext:value-type="string">
            <text:p>90 gg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versamento all’erario mediante modello F23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5" office:value-type="string" calcext:value-type="string">
            <text:p>Locazioni/concessioni DPR 296/2005 canone ordinario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90 gg (decorrenti dall'individuazione del contraente, ovvero dall'istanza per le locazioni a trattativa privata o per le regolarizzazioni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versamento all’erario mediante modello F24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Locazioni/concessioni DPR 296/2005 canone agevolato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11" office:value-type="string" calcext:value-type="string">
            <text:p>90 gg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versamento all’erario mediante modello F24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Locazioni/concessioni DPR 296/2005 canone gratuito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11" office:value-type="string" calcext:value-type="string">
            <text:p>90 gg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/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Locazioni/concessioni L.410/2001</text:p>
          </table:table-cell>
          <table:table-cell table:style-name="ce5" office:value-type="string" calcext:value-type="string">
            <text:p>Servizi Territoriali Perugia</text:p>
          </table:table-cell>
          <table:table-cell table:style-name="ce5" office:value-type="string" calcext:value-type="string">
            <text:p>Antonella Vadalà tel.055200711 dre.toscanaumbria_stpg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30 gg (decorrenti dall'individuazione del <text:s/>contraente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 office:value-type="string" calcext:value-type="string">
            <text:p>versamento all’erario mediante modello F24</text:p>
          </table:table-cell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TOSCANA UMBRIA</text:p>
          </table:table-cell>
          <table:table-cell table:style-name="ce5" office:value-type="string" calcext:value-type="string">
            <text:p>PERUGIA TERNI</text:p>
          </table:table-cell>
          <table:table-cell table:style-name="ce3" office:value-type="string" calcext:value-type="string">
            <text:p>Vendita beni mobili DPR 189/2001</text:p>
          </table:table-cell>
          <table:table-cell table:style-name="ce3" office:value-type="string" calcext:value-type="string">
            <text:p>Ufficio del Direttore Regionale </text:p>
          </table:table-cell>
          <table:table-cell table:style-name="ce6" office:value-type="string" calcext:value-type="string">
            <text:p>Tiziana Toniutti, Tel. 055/20071211, dre.toscanaumbria@agenziademanio.it</text:p>
          </table:table-cell>
          <table:table-cell table:style-name="ce9" office:value-type="string" calcext:value-type="string">
            <text:p>Posta elettronica e telefono</text:p>
          </table:table-cell>
          <table:table-cell table:style-name="ce9" office:value-type="string" calcext:value-type="string">
            <text:p>30 gg (decorrenti dall'individuazione del <text:s/>contraente)</text:p>
          </table:table-cell>
          <table:table-cell table:style-name="ce9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9"/>
          <table:table-cell table:style-name="ce14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6"/>
          <table:table-cell table:style-name="ce13" table:number-columns-repeated="3"/>
          <table:table-cell table:number-columns-repeated="1015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0mm" fo:margin-right="0mm" style:print-page-order="ttb" style:first-page-number="continue" style:scale-to="31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08:29:22.6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snlsn65c69g148r</meta:initial-creator>
    <meta:creation-date>2013-09-23T08:34:31Z</meta:creation-date>
    <dc:date>2018-07-11T08:30:15.131000000</dc:date>
    <meta:print-date>2016-07-11T11:46:16Z</meta:print-date>
    <meta:editing-duration>PT52S</meta:editing-duration>
    <meta:editing-cycles>1</meta:editing-cycles>
    <meta:document-statistic meta:table-count="1" meta:cell-count="128" meta:object-count="0"/>
  </office:meta>
</office:document-meta>
</file>