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8.86354166666667cm" style:use-optimal-column-width="true"/>
    </style:style>
    <style:style style:name="co6" style:family="table-column">
      <style:table-column-properties fo:break-before="auto" style:column-width="9.525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8.28145833333333cm" style:use-optimal-column-width="true"/>
    </style:style>
    <style:style style:name="co9" style:family="table-column">
      <style:table-column-properties fo:break-before="auto" style:column-width="5.90020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R_Piemonte_e_VdA" table:style-name="ta1" table:print-ranges="DR_Piemonte_e_VdA.A1:DR_Piemonte_e_VdA.J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4" table:default-cell-style-name="ce3"/>
        <table:table-row table:style-name="ro1">
          <table:table-cell office:value-type="string" table:style-name="ce28">
            <text:p>D. Regionale</text:p>
          </table:table-cell>
          <table:table-cell office:value-type="string" table:style-name="ce29">
            <text:p>Ambito territoriale</text:p>
          </table:table-cell>
          <table:table-cell office:value-type="string" table:style-name="ce29">
            <text:p>Tipologia procedimentale</text:p>
          </table:table-cell>
          <table:table-cell office:value-type="string" table:style-name="ce29">
            <text:p>Unità organizzativa responsabile dell'istruttoria</text:p>
          </table:table-cell>
          <table:table-cell office:value-type="string" table:style-name="ce29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29">
            <text:p>Modalità con le quali gli interessati possono ottenere le informazioni relative ai procedimenti in corso che li riguardino</text:p>
          </table:table-cell>
          <table:table-cell office:value-type="string" table:style-name="ce2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9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29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30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31"/>
          <table:table-cell table:number-columns-repeated="3" table:style-name="ce6"/>
          <table:table-cell office:value-type="string" table:style-name="ce6">
            <text:p>(nome, recapito telefonico, e-mail)</text:p>
          </table:table-cell>
          <table:table-cell table:style-name="ce6"/>
          <table:table-cell table:number-columns-repeated="3" table:style-name="ce7"/>
          <table:table-cell office:value-type="string" table:style-name="ce3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15">
            <text:p>Rilascio nulla osta alla stipula contratti di locazione passiva ai sensi ar.t 2 comma 222 L.191/2009 fino a 5 mln/E nel sessennio</text:p>
          </table:table-cell>
          <table:table-cell office:value-type="string" table:style-name="ce15">
            <text:p>Servizi Territoriali - Torino 1</text:p>
          </table:table-cell>
          <table:table-cell office:value-type="string" table:style-name="ce16">
            <text:p>Roero Daniela Elisa tel: 011/56.39.17.02</text:p>
            <text:p>danielaelisa.roero@agenziademanio.it</text:p>
          </table:table-cell>
          <table:table-cell office:value-type="string" table:style-name="ce17">
            <text:p>e-mail: dre.PiemonteVda@agenziademanio.it</text:p>
            <text:p>pec: dre_PiemonteVDA@pce.agenziademanio.it</text:p>
            <text:p>Tel. 011/56391111 – Faxmail 06/50516071</text:p>
          </table:table-cell>
          <table:table-cell office:value-type="string" table:style-name="ce14">
            <text:p>90 gg</text:p>
          </table:table-cell>
          <table:table-cell table:number-columns-repeated="2" table:style-name="ce14"/>
          <table:table-cell office:value-type="string" table:style-name="ce18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Vendite art.1 c.436 L.311/2004 inf a 2.5 mln/E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2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Vendite art.1 c.436 L.311/2004 per importi pari o sup. a 2.5 mln/E</text:p>
          </table:table-cell>
          <table:table-cell office:value-type="string" table:style-name="ce10">
            <text:p>Direttore Regionale</text:p>
          </table:table-cell>
          <table:table-cell office:value-type="string" table:style-name="ce11">
            <text:p>Terzaghi Luca Michele tel: 011.56391725</text:p>
            <text:p>luca.terzaghi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3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2">
            <text:p>Vendite art.1 c.434 L.311/2004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4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2">
            <text:p>Vendite art.1 c.433 L.311/2004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5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2">
            <text:p>Vendite ai sensi L.212/2003 art. 5 bis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6</text:p>
          </table:table-cell>
          <table:table-cell office:value-type="string" table:style-name="ce9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2">
            <text:p>Affrancazioni<text:s/>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7</text:p>
          </table:table-cell>
          <table:table-cell office:value-type="string" table:style-name="ce9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5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0">
            <text:p>Locazioni/concessioni DPR 296/2005 canone ordinario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8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2">
            <text:p>Locazioni/concessioni DPR 296/2005 canone agevolato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79</text:p>
          </table:table-cell>
          <table:table-cell office:value-type="string" table:style-name="ce9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2">
            <text:p>Locazioni/concessioni DPR 296/2005 canone gratuito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80</text:p>
          </table:table-cell>
          <table:table-cell office:value-type="string" table:style-name="ce9">
            <text:p>90 gg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table:style-name="ce8"/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19">
            <text:p>Piemonte e Valle D'Aosta</text:p>
          </table:table-cell>
          <table:table-cell office:value-type="string" table:style-name="ce9">
            <text:p>Torino</text:p>
          </table:table-cell>
          <table:table-cell office:value-type="string" table:style-name="ce12">
            <text:p>Locazioni/concessioni L.410/2001</text:p>
          </table:table-cell>
          <table:table-cell office:value-type="string" table:style-name="ce10">
            <text:p>Servizi Territoriali - Torino 1</text:p>
          </table:table-cell>
          <table:table-cell office:value-type="string" table:style-name="ce11">
            <text:p>Roero Daniela Elisa tel: 011/56.39.17.02</text:p>
            <text:p>danielaelisa.roero@agenziademanio.it</text:p>
          </table:table-cell>
          <table:table-cell office:value-type="string" table:style-name="ce8">
            <text:p>e-mail: dre.PiemonteVda@agenziademanio.it</text:p>
            <text:p>pec: dre_PiemonteVDA@pce.agenziademanio.it</text:p>
            <text:p>Tel. 011/56391111 – Faxmail 06/50516081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 e ricorso giurisdizionale al TAR entro i termini di legge</text:p>
          </table:table-cell>
          <table:table-cell office:value-type="string" table:style-name="ce8">
            <text:p>F24</text:p>
          </table:table-cell>
          <table:table-cell office:value-type="string" table:style-name="ce20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Piemonte e Valle D'Aosta</text:p>
          </table:table-cell>
          <table:table-cell office:value-type="string" table:style-name="ce22">
            <text:p>Torino</text:p>
          </table:table-cell>
          <table:table-cell office:value-type="string" table:style-name="ce23">
            <text:p>Vendita beni mobili DPR 189/2001</text:p>
          </table:table-cell>
          <table:table-cell office:value-type="string" table:style-name="ce24">
            <text:p>Ufficio del Direttore</text:p>
          </table:table-cell>
          <table:table-cell office:value-type="string" table:style-name="ce25">
            <text:p>Neri Teodora tel: 011-56391720 teodora.neri@agenziademanio.it</text:p>
          </table:table-cell>
          <table:table-cell office:value-type="string" table:style-name="ce26">
            <text:p>e-mail: dre.PiemonteVda@agenziademanio.it</text:p>
            <text:p>pec: dre_PiemonteVDA@pce.agenziademanio.it</text:p>
            <text:p>Tel. 011/56391111 – Faxmail 06/50516082</text:p>
          </table:table-cell>
          <table:table-cell office:value-type="string" table:style-name="ce26">
            <text:p>30 gg (decorrenti dall'individuazione del <text:s/>contraente)</text:p>
          </table:table-cell>
          <table:table-cell office:value-type="string" table:style-name="ce26">
            <text:p>Ricorso gerarchico, ricorso straordinario al Capo dello Stato e ricorso giurisdizionale al TAR entro i termini di legge</text:p>
          </table:table-cell>
          <table:table-cell office:value-type="string" table:style-name="ce26">
            <text:p>F23/F24</text:p>
          </table:table-cell>
          <table:table-cell office:value-type="string" table:style-name="ce2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/>
          <table:table-cell table:number-columns-repeated="3" table:style-name="ce5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1-17T12:15:27Z</dc:date>
    <meta:print-date>2019-01-17T12:15:22Z</meta:print-date>
  </office:meta>
</office:document-meta>
</file>