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9.94833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8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0">
            <text:p>DR-VENETO</text:p>
          </table:table-cell>
          <table:table-cell office:value-type="string" table:number-columns-spanned="1" table:number-rows-spanned="12" table:style-name="ce20">
            <text:p>VENEZ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Dario Di Girolamo - <text:s/>Tel. 0412381821 <text:s/>-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3351975213 <text:s/>- marco.benedetti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3351975213 <text:s/>- marco.benedetti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4 L.311/2004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3351975213 <text:s/>- marco.benedetti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Accesso agli atti - Ricorso innanzi al giudice amministrativo avverso il silenzio -<text:s/></text:p>
          </table:table-cell>
          <table:table-cell office:value-type="string" table:style-name="ce13">
            <text:p>Versamento mediante modello F24 pre-compilato con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3 L.311/2004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3351975213 <text:s/>- marco.benedetti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5">
            <text:p>Vendite ai sensi L.212/2003 art. 5 bis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3351975213 <text:s/>- marco.benedetti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3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Affrancazioni<text:s/>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3351975213 <text:s/>- marco.benedetti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3">
            <text:p>Versamento mediante modello F24 pre-compilato con codice tributo 853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3351975213 <text:s/>- marco.benedetti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">
            <text:p>Locazioni/concessioni DPR 296/2005 canone agevolat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3351975213 <text:s/>- marco.benedetti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ocazioni/concessioni DPR 296/2005 canone gratuit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3351975213 <text:s/>- marco.benedetti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L.410/2001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Dario Di Girolamo - <text:s/>Tel. 0412381821 <text:s/>-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a beni mobili DPR 189/2001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7">
            <text:p>Ferdinanda Caruso <text:s/>- <text:s/>Tel. 3351975056 <text:s/>- ferdinanda.carus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3:37:20Z</dc:date>
    <meta:print-date>2019-01-17T13:37:17Z</meta:print-date>
  </office:meta>
</office:document-meta>
</file>