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2">
            <text:p>DR-VENETO</text:p>
          </table:table-cell>
          <table:table-cell office:value-type="string" table:number-columns-spanned="1" table:number-rows-spanned="12" table:style-name="ce23">
            <text:p><text:s text:c="3"/>VICENZA -</text:p>
            <text:p><text:s/>VERO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rt.1 c.434 L.311/2004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">
            <text:p>Vendite art.1 c.433 L.311/2004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">
            <text:p>Vendite ai sensi L.212/2003 art. 5 bis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Affrancazioni<text:s/>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8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6">
            <text:p>Locazioni/concessioni DPR 296/2005 canone agevolat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">
            <text:p>Locazioni/concessioni DPR 296/2005 canone gratuit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Danilo Faelli <text:s text:c="2"/>- <text:s/>Tel. 3351974681 <text:s/>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Locazioni/concessioni L.410/2001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a beni mobili DPR 189/2001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9">
            <text:p>Ferdinanda Caruso <text:s/>- <text:s/>Tel. 3351975056 <text:s/>- ferdinanda.carus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1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38:32Z</dc:date>
    <meta:print-date>2019-01-17T13:38:29Z</meta:print-date>
  </office:meta>
</office:document-meta>
</file>