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8.94291666666667cm" style:use-optimal-column-width="true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versamento all’erario mediante modello F24, da imputarsi al capitolo del Bilancio di Entrata con il codice tributo 904T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delega bancaria utilizzando il modello F24, che verrà recapitato tramite servizio Poste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delega bancaria utilizzando il modello F24, che verrà recapitato tramite servizio Poste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delega bancaria utilizzando il modello F24, che verrà recapitato tramite servizio Poste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LZ1</text:p>
          </table:table-cell>
          <table:table-cell office:value-type="string" table:style-name="ce10">
            <text:p>EUGENIO CHIAZZOLLA - <text:s text:c="2"/>06 48024279 <text:s text:c="18"/>eugenio.chiazzolla@agenziademanio.it</text:p>
          </table:table-cell>
          <table:table-cell office:value-type="string" table:style-name="ce14">
            <text:p>posta certificata o posta ordinaria/raccomandat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delega bancaria utilizzando il modello F24, che verrà recapitato tramite servizio Poste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Viterb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i DIREZIONE</text:p>
          </table:table-cell>
          <table:table-cell office:value-type="string" table:style-name="ce14">
            <text:p>ANTONIO MENNELLA - 06/48024221 - <text:s/>antonio.mennella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30 gg (decorrenti dall'individuazione del <text:s/>contraente)</text:p>
          </table:table-cell>
          <table:table-cell table:style-name="ce12"/>
          <table:table-cell office:value-type="string" table:style-name="ce12">
            <text:p>Delega bancaria utilizzando il modello F24 comunicato dalla DR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3-12T12:02:05Z</dc:date>
    <meta:print-date>2019-03-12T12:02:01Z</meta:print-date>
  </office:meta>
</office:document-meta>
</file>