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9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0"/>
        <table:table-column table:style-name="co12" table:default-cell-style-name="ce10"/>
        <table:table-column table:style-name="co13" table:number-columns-repeated="16372" table:default-cell-style-name="ce7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291BCBF3D</text:p>
          </table:table-cell>
          <table:table-cell office:value-type="string" table:style-name="ce4">
            <text:p>RMB1608 – Servizio di vigilanza attiva armata fissa presso il compendio demaniale sito in Roma, Via delle Messi D’Oro n. 156.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7-SISTEMA DINAMICO DI ACQUISIZIONE</text:p>
          </table:table-cell>
          <table:table-cell office:value-type="string" table:style-name="ce4">
            <text:p>Protocollo 2016/ 17889 /DRLAZ-ST, del 2016-10-27</text:p>
          </table:table-cell>
          <table:table-cell office:value-type="string" table:style-name="ce4">
            <text:p>Protocollo 2016/17941/DRLAZ-ST, del 2016-10-28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4">
            <text:p>676128333D</text:p>
          </table:table-cell>
          <table:table-cell office:value-type="string" table:style-name="ce4">
            <text:p>PROCEDURA APERTA - PER L’AFFIDAMENTO DEL SERVIZIO DI PROG DEF ED ESEC, DL NONCHE’ CSP e CSE COMPRENSIVA DEL BIM, <text:s/>INTERVENTI DÌ ADEG SISMICO, EFF <text:s/>ENERG E MS DÌ PARTE DEL COMPLESSO <text:s/>“SANT’ANDREA AL QUIRINALE”-ROMA -VIA PIACENZA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016/5933/DRLZ-STE, del 2016-03-31</text:p>
          </table:table-cell>
          <table:table-cell office:value-type="string" table:style-name="ce4">
            <text:p>Protocollo 2016/11982/DRLAZ-ST, del 2016-07-20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A11C5DFAF</text:p>
          </table:table-cell>
          <table:table-cell office:value-type="string" table:style-name="ce4">
            <text:p>servizio di vigilanza ad ispezioni, presso il Compendio Immobiliare sito in Roma, Località Aeroporto di Roma - Urbe, Via Salaria 911/913</text:p>
          </table:table-cell>
          <table:table-cell office:value-type="string" table:style-name="ce4">
            <text:p>[International Security Service Vigilanza Istituto di Vigilanza Privata]</text:p>
          </table:table-cell>
          <table:table-cell office:value-type="float" office:value="613" table:style-name="ce5">
            <text:p><text:s/>613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9795, del 2016-11-28</text:p>
          </table:table-cell>
          <table:table-cell table:number-columns-repeated="2" table:style-name="ce4"/>
          <table:table-cell office:value-type="string" table:style-name="ce4">
            <text:p>Protocollo 19793, del 2016-11-28</text:p>
          </table:table-cell>
          <table:table-cell office:value-type="string" table:style-name="ce9">
            <text:p>28/11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6927130084</text:p>
          </table:table-cell>
          <table:table-cell office:value-type="string" table:style-name="ce4">
            <text:p>servizio di taglio di circa 10 alberature costituenti pericolo per persone e/o cose, presenti nell’area demaniale su via Gualtiero Serafino in Roma<text:s/></text:p>
          </table:table-cell>
          <table:table-cell office:value-type="string" table:style-name="ce4">
            <text:p>[Ambiente lavori srls]</text:p>
          </table:table-cell>
          <table:table-cell office:value-type="float" office:value="7400" table:style-name="ce5">
            <text:p><text:s/>7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1143/DRLAZ-ST, del 2016-12-20</text:p>
          </table:table-cell>
          <table:table-cell table:number-columns-repeated="2" table:style-name="ce4"/>
          <table:table-cell office:value-type="string" table:style-name="ce4">
            <text:p>Protocollo 21499, del 2016-12-23</text:p>
          </table:table-cell>
          <table:table-cell office:value-type="string" table:style-name="ce9">
            <text:p>23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4">
            <text:p>670957439F</text:p>
          </table:table-cell>
          <table:table-cell office:value-type="string" table:style-name="ce4">
            <text:p>PROCEDURA APERTA - art. 60 DEL D.Lgs. n. 50/2016 - PER L’AFFIDAMENTO DEL SERVIZIO DI RIMOZIONE E SMALTIMENTO DEI RIFIUTI E DELLE MACERIE DERIVATE DALLE OPERAZIONI DI DEMOLIZIONE DELL’INSEDIAMENTO ABUSIVO REALIZZATO SCHEDA PATRIMONIALE RMB1608<text:s/></text:p>
          </table:table-cell>
          <table:table-cell office:value-type="string" table:style-name="ce4">
            <text:p>[LOGISTICA AMBIENTALE Srl]</text:p>
          </table:table-cell>
          <table:table-cell office:value-type="float" office:value="324495.46999999997" table:style-name="ce5">
            <text:p><text:s/>324.495,47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6/3460/DRLZ-STE, del 2016-02-29</text:p>
          </table:table-cell>
          <table:table-cell office:value-type="string" table:style-name="ce4">
            <text:p>Protocollo 2016/ 8917 /DRLAZ-ST, del 2016-05-26</text:p>
          </table:table-cell>
          <table:table-cell office:value-type="string" table:style-name="ce4">
            <text:p>Protocollo 2016/ 17097 /DRLAZ-ST, del 2016-10-17</text:p>
          </table:table-cell>
          <table:table-cell office:value-type="string" table:style-name="ce4">
            <text:p>Protocollo rep 293, del 2016-12-13</text:p>
          </table:table-cell>
          <table:table-cell office:value-type="string" table:style-name="ce9">
            <text:p>13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6898022BD2</text:p>
          </table:table-cell>
          <table:table-cell office:value-type="string" table:style-name="ce4">
            <text:p>LAVORI DI DEMOLIZIONE E DI RIPRISTINO DEL MURO DI CONTENIMENTO E DI RECINZIONE DEL COMPENDIO DEMANIALE SITO IN ROMA –VIA DI PORTA PORTESE N. 2.</text:p>
          </table:table-cell>
          <table:table-cell office:value-type="string" table:style-name="ce4">
            <text:p>[Appalti Costruzioni Edili A.C.E. S.r.l.]</text:p>
          </table:table-cell>
          <table:table-cell office:value-type="float" office:value="27642.2" table:style-name="ce5">
            <text:p><text:s/>27.642,2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5/1010/DR-ST-TERC, del 2015-02-03</text:p>
          </table:table-cell>
          <table:table-cell office:value-type="string" table:style-name="ce4">
            <text:p>Protocollo 2016/20334/DRLAZ-ST, del 2016-12-05</text:p>
          </table:table-cell>
          <table:table-cell table:style-name="ce4"/>
          <table:table-cell office:value-type="string" table:style-name="ce4">
            <text:p>Protocollo 21225, del 2016-12-21</text:p>
          </table:table-cell>
          <table:table-cell office:value-type="string" table:style-name="ce9">
            <text:p>21/12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4">
            <text:p>6767611943</text:p>
          </table:table-cell>
          <table:table-cell office:value-type="string" table:style-name="ce4">
            <text:p>SERVIZIO DI PROGETTAZIONE PRELIMINARE, DEFINITIVA ED ESECUTIVA, CSP E CSE , FINALIZZATO ALLA RISTRUTTURAZIONE E ALLA RIFUNZIONALIZZAZIONE DEL “CASALE STROZZI INFERIORE”<text:s/></text:p>
          </table:table-cell>
          <table:table-cell office:value-type="string" table:style-name="ce4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016/8781/DRLAZ-ST, del 2016-05-25</text:p>
          </table:table-cell>
          <table:table-cell office:value-type="string" table:style-name="ce4">
            <text:p>Protocollo 2016/12314/DRLA-ST, del 2016-07-27</text:p>
          </table:table-cell>
          <table:table-cell table:number-columns-repeated="2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318C5FA8</text:p>
          </table:table-cell>
          <table:table-cell office:value-type="string" table:style-name="ce4">
            <text:p>acqua colonna</text:p>
          </table:table-cell>
          <table:table-cell office:value-type="string" table:style-name="ce4">
            <text:p>[ACEA ATO 2 SPA]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3B1CAA163</text:p>
          </table:table-cell>
          <table:table-cell office:value-type="string" table:style-name="ce4">
            <text:p>Codici e libri di settore<text:s/></text:p>
          </table:table-cell>
          <table:table-cell office:value-type="string" table:style-name="ce4">
            <text:p>[DEGI SRL]</text:p>
          </table:table-cell>
          <table:table-cell office:value-type="float" office:value="200.6" table:style-name="ce5">
            <text:p><text:s/>200,6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2016.21384, del 2016-12-22</text:p>
          </table:table-cell>
          <table:table-cell office:value-type="string" table:style-name="ce9">
            <text:p>22/12/2016</text:p>
          </table:table-cell>
          <table:table-cell office:value-type="string" table:style-name="ce9">
            <text:p>Ben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4B1CA205B</text:p>
          </table:table-cell>
          <table:table-cell office:value-type="string" table:style-name="ce4">
            <text:p>Riaddebito utenza ENI gas 605425176961 agosto 2016 Latina imm. Piazza del Popolo</text:p>
          </table:table-cell>
          <table:table-cell office:value-type="string" table:style-name="ce4">
            <text:p>[SOFID - ENI SPA DIVISIONE REFINING &amp; MARKETING-DIVISIONE GAS &amp; POWER]</text:p>
          </table:table-cell>
          <table:table-cell office:value-type="float" office:value="66.650000000000006" table:style-name="ce5">
            <text:p><text:s/>66,6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2016003634, del 2016-12-20</text:p>
          </table:table-cell>
          <table:table-cell office:value-type="string" table:style-name="ce9">
            <text:p>20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AD1CA0FA1</text:p>
          </table:table-cell>
          <table:table-cell office:value-type="string" table:style-name="ce4">
            <text:p>Riaddebito utenza ENI gas 605425176961 anni 2014-2015 Latina imm. Piazza del Popolo</text:p>
          </table:table-cell>
          <table:table-cell office:value-type="string" table:style-name="ce4">
            <text:p>[SOFID - ENI SPA DIVISIONE REFINING &amp; MARKETING-DIVISIONE GAS &amp; POWER]</text:p>
          </table:table-cell>
          <table:table-cell office:value-type="float" office:value="24600" table:style-name="ce5">
            <text:p><text:s/>24.6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2016003634, del 2016-12-20</text:p>
          </table:table-cell>
          <table:table-cell office:value-type="string" table:style-name="ce9">
            <text:p>20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431CA0F7E</text:p>
          </table:table-cell>
          <table:table-cell office:value-type="string" table:style-name="ce4">
            <text:p>Riaddebito utenza ENI gas 605425176961 anni 2012-2013 Latina imm. Piazza del Popolo</text:p>
          </table:table-cell>
          <table:table-cell office:value-type="string" table:style-name="ce4">
            <text:p>[SOFID - ENI SPA DIVISIONE REFINING &amp; MARKETING-DIVISIONE GAS &amp; POWER]</text:p>
          </table:table-cell>
          <table:table-cell office:value-type="float" office:value="24600" table:style-name="ce5">
            <text:p><text:s/>24.6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2016003634, del 2016-12-20</text:p>
          </table:table-cell>
          <table:table-cell office:value-type="string" table:style-name="ce9">
            <text:p>20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DF1BD8458</text:p>
          </table:table-cell>
          <table:table-cell office:value-type="string" table:style-name="ce4">
            <text:p>Abbonamento annuale on line a Info Camere della Camera di Commercio per consultazione visure camerali.<text:s/></text:p>
          </table:table-cell>
          <table:table-cell office:value-type="string" table:style-name="ce4">
            <text:p>[INFOCAMERE]</text:p>
          </table:table-cell>
          <table:table-cell office:value-type="float" office:value="1110" table:style-name="ce5">
            <text:p><text:s/>1.11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2016.18144, del 2016-11-03</text:p>
          </table:table-cell>
          <table:table-cell office:value-type="string" table:style-name="ce9">
            <text:p>03/11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641AA912B</text:p>
          </table:table-cell>
          <table:table-cell office:value-type="string" table:style-name="ce4">
            <text:p>Riaddebito Energia elettrica Via G. Carducci Latina 2016<text:s/></text:p>
          </table:table-cell>
          <table:table-cell office:value-type="string" table:style-name="ce4">
            <text:p>[HERA COMM SRL]</text:p>
          </table:table-cell>
          <table:table-cell office:value-type="float" office:value="8200" table:style-name="ce5">
            <text:p><text:s/>8.2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2016002182, del 2016-07-15</text:p>
          </table:table-cell>
          <table:table-cell office:value-type="string" table:style-name="ce9">
            <text:p>15/07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A31C108E9</text:p>
          </table:table-cell>
          <table:table-cell office:value-type="string" table:style-name="ce4">
            <text:p>AFFIDAMENTO INCARICO PER IL SERVIZIO DI VERIFICA PERIODICA BIENNALE DEI DUE IMPIANTI ELEVATORI INSTALLATI PRESSO L'IMMOBILE IN ROMA <text:s/>SEDE DELLA DIREZIONE REGIONALE LAZIO</text:p>
          </table:table-cell>
          <table:table-cell office:value-type="string" table:style-name="ce4">
            <text:p>[]</text:p>
          </table:table-cell>
          <table:table-cell office:value-type="float" office:value="260" table:style-name="ce5">
            <text:p><text:s/>26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6/19133/DRLAZ-ST, del 2016-11-17</text:p>
          </table:table-cell>
          <table:table-cell office:value-type="string" table:style-name="ce4">
            <text:p>Protocollo 2016/19562/DRLAZ-ST, del 2016-11-24</text:p>
          </table:table-cell>
          <table:table-cell table:style-name="ce4"/>
          <table:table-cell office:value-type="string" table:style-name="ce4">
            <text:p>Protocollo 2016/19688/DRLAZ-ST, del 2016-11-25</text:p>
          </table:table-cell>
          <table:table-cell office:value-type="string" table:style-name="ce9">
            <text:p>25/11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4">
            <text:p>ZCC1CB51BC</text:p>
          </table:table-cell>
          <table:table-cell office:value-type="string" table:style-name="ce4">
            <text:p>SOSTITUZIONE COMPONENTE ELETTRICO (INVERTER) PER IL CONTROLLO DEI GIRI MOTORE SULL'IMPIANTO ELEVATORE MATRICOLA RMT 2437 INSTALLATO PRESSO LA SEDE DELLA DIREZIONE REGIONALE LAZIO<text:s/></text:p>
          </table:table-cell>
          <table:table-cell office:value-type="string" table:style-name="ce4">
            <text:p>[]</text:p>
          </table:table-cell>
          <table:table-cell office:value-type="float" office:value="7900" table:style-name="ce5">
            <text:p><text:s/>7.90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21489/DRLAZ-UD, del 2016-12-23</text:p>
          </table:table-cell>
          <table:table-cell office:value-type="string" table:style-name="ce4">
            <text:p>Protocollo 21501, del 2016-12-23</text:p>
          </table:table-cell>
          <table:table-cell table:style-name="ce4"/>
          <table:table-cell office:value-type="string" table:style-name="ce4">
            <text:p>Protocollo 2016/21502/DRLAZ-ST, del 2016-12-23</text:p>
          </table:table-cell>
          <table:table-cell office:value-type="string" table:style-name="ce9">
            <text:p>23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9F1C5C4AC</text:p>
          </table:table-cell>
          <table:table-cell office:value-type="string" table:style-name="ce4">
            <text:p>FORNITURA DI GAS PER RISCALDAMENTO PERIODO 01/02/2017-31/01/2018</text:p>
          </table:table-cell>
          <table:table-cell office:value-type="string" table:style-name="ce4">
            <text:p>[ESTRA ENERGIE SRL]</text:p>
          </table:table-cell>
          <table:table-cell office:value-type="float" office:value="25000" table:style-name="ce5">
            <text:p><text:s/>25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6/20312/DRL-UD, del 2016-12-05</text:p>
          </table:table-cell>
          <table:table-cell office:value-type="string" table:style-name="ce4">
            <text:p>Protocollo 2016/20561/DRL-UD, del 2016-12-12</text:p>
          </table:table-cell>
          <table:table-cell table:style-name="ce4"/>
          <table:table-cell office:value-type="string" table:style-name="ce4">
            <text:p>Protocollo 2016/20563/DRL-UD, del 2016-12-12</text:p>
          </table:table-cell>
          <table:table-cell office:value-type="string" table:style-name="ce9">
            <text:p>12/12/2016</text:p>
          </table:table-cell>
          <table:table-cell office:value-type="string" table:style-name="ce9">
            <text:p>Ben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01A9D984</text:p>
          </table:table-cell>
          <table:table-cell office:value-type="string" table:style-name="ce4">
            <text:p>ACEA ATO 2 UTENZA ACQUA - ANNO 2009/2010</text:p>
          </table:table-cell>
          <table:table-cell office:value-type="string" table:style-name="ce4">
            <text:p>[ACEA ATO 2 SPA]</text:p>
          </table:table-cell>
          <table:table-cell office:value-type="float" office:value="1873.8" table:style-name="ce5">
            <text:p><text:s/>1.873,8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BB1A685B6</text:p>
          </table:table-cell>
          <table:table-cell office:value-type="string" table:style-name="ce4">
            <text:p>BUSTE</text:p>
          </table:table-cell>
          <table:table-cell office:value-type="string" table:style-name="ce4">
            <text:p>[TIPOGRAFIA LEGATORIA ROSSINI SRL]</text:p>
          </table:table-cell>
          <table:table-cell office:value-type="float" office:value="1020" table:style-name="ce5">
            <text:p><text:s/>1.02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-9975-drlz-ud, del 2016-06-16</text:p>
          </table:table-cell>
          <table:table-cell office:value-type="string" table:style-name="ce4">
            <text:p>Protocollo 2016/10331/drlz-ud, del 0016-06-22</text:p>
          </table:table-cell>
          <table:table-cell table:style-name="ce4"/>
          <table:table-cell office:value-type="string" table:style-name="ce4">
            <text:p>Protocollo 201855/16 dr-lzud, del 2016-07-04</text:p>
          </table:table-cell>
          <table:table-cell office:value-type="string" table:style-name="ce9">
            <text:p>04/07/2016</text:p>
          </table:table-cell>
          <table:table-cell office:value-type="string" table:style-name="ce9">
            <text:p>Beni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4">
            <text:p>Z9B1CB03D1</text:p>
          </table:table-cell>
          <table:table-cell office:value-type="string" table:style-name="ce4">
            <text:p>espletamento in Urgenza delle prestazioni tecnico-professionali conseguenti l’Ordinanza sindacale n. 103 del 14/11/2016. Porzione di immobile demaniale sita in Via Panisperna 90, allibrata tra i beni di proprietà dello Stato nella Scheda RMB0009.</text:p>
          </table:table-cell>
          <table:table-cell office:value-type="string" table:style-name="ce4">
            <text:p>[CLAUDIO VOZA]</text:p>
          </table:table-cell>
          <table:table-cell office:value-type="float" office:value="37010" table:style-name="ce5">
            <text:p><text:s/>37.01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1228, del 2016-12-21</text:p>
          </table:table-cell>
          <table:table-cell office:value-type="string" table:style-name="ce4">
            <text:p>Protocollo 21235, del 2016-12-21</text:p>
          </table:table-cell>
          <table:table-cell table:style-name="ce4"/>
          <table:table-cell office:value-type="string" table:style-name="ce4">
            <text:p>Protocollo 21431, del 2016-12-22</text:p>
          </table:table-cell>
          <table:table-cell office:value-type="string" table:style-name="ce9">
            <text:p>22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4">
            <text:p>69163028F5</text:p>
          </table:table-cell>
          <table:table-cell office:value-type="string" table:style-name="ce4">
            <text:p>ESECUZIONE DEI LAVORI DI MANUTENZIONE, RISANAMENTO CONSERVATIVO PROSPETTI ESTERNI E SISTEMAZIONE IMPIANTISTICA DI: SISTEMI DI SICUREZZA, ILLUMINAZIONE PIAZZALI ED INGRESSO - SISTEMAZIONE SCARICHI IN <text:s/>FOGNA E SISTEMA DI DEPURAZIONE. RMB0833</text:p>
          </table:table-cell>
          <table:table-cell office:value-type="string" table:style-name="ce4">
            <text:p>[ITALIA APPALTI SRL]</text:p>
          </table:table-cell>
          <table:table-cell office:value-type="float" office:value="46820" table:style-name="ce5">
            <text:p><text:s/>46.82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1077, del 2016-12-19</text:p>
          </table:table-cell>
          <table:table-cell office:value-type="string" table:style-name="ce4">
            <text:p>Protocollo 20855, del 2016-12-15</text:p>
          </table:table-cell>
          <table:table-cell table:style-name="ce4"/>
          <table:table-cell office:value-type="string" table:style-name="ce4">
            <text:p>Protocollo 21584, del 2016-12-28</text:p>
          </table:table-cell>
          <table:table-cell office:value-type="string" table:style-name="ce9">
            <text:p>28/12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6870004AA3</text:p>
          </table:table-cell>
          <table:table-cell office:value-type="string" table:style-name="ce4">
            <text:p>Servizio di pulizia, sfalcio d’erba e potatura degli alberi delle aree demaniali ricadenti nelle schede patrimoniali VTB0021- VTB0357 - VTB0405.</text:p>
          </table:table-cell>
          <table:table-cell office:value-type="string" table:style-name="ce4">
            <text:p>[DAMIANO SERVIZI PER IL VERDE]</text:p>
          </table:table-cell>
          <table:table-cell office:value-type="float" office:value="11826" table:style-name="ce5">
            <text:p><text:s/>11.826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8922, del 2016-11-14</text:p>
          </table:table-cell>
          <table:table-cell office:value-type="string" table:style-name="ce4">
            <text:p>Protocollo 18924, del 2016-11-14</text:p>
          </table:table-cell>
          <table:table-cell table:style-name="ce4"/>
          <table:table-cell office:value-type="string" table:style-name="ce4">
            <text:p>Protocollo 20324, del 2016-12-05</text:p>
          </table:table-cell>
          <table:table-cell office:value-type="string" table:style-name="ce9">
            <text:p>05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6874629351</text:p>
          </table:table-cell>
          <table:table-cell office:value-type="string" table:style-name="ce4">
            <text:p>Servizio di pulizia, sfalcio d’erba e potatura degli alberi delle aree demaniali in Ardea (RM) RMB1732 e in Guidonia Montecelio (RM) via O. Respighi in prossimità dell’incrocio con via D. Cimarosa P.lle 266, 267 - F. 17.</text:p>
          </table:table-cell>
          <table:table-cell office:value-type="string" table:style-name="ce4">
            <text:p>[D'ANNUNZIO LUCIANO SRL CON SOCIO UNICO]</text:p>
          </table:table-cell>
          <table:table-cell office:value-type="float" office:value="15552.77" table:style-name="ce5">
            <text:p><text:s/>15.552,77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9240, del 2016-11-17</text:p>
          </table:table-cell>
          <table:table-cell office:value-type="string" table:style-name="ce4">
            <text:p>Protocollo 19242, del 2016-11-17</text:p>
          </table:table-cell>
          <table:table-cell table:style-name="ce4"/>
          <table:table-cell office:value-type="string" table:style-name="ce4">
            <text:p>Protocollo 20325, del 2016-12-05</text:p>
          </table:table-cell>
          <table:table-cell office:value-type="string" table:style-name="ce9">
            <text:p>05/12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041B0330E</text:p>
          </table:table-cell>
          <table:table-cell office:value-type="string" table:style-name="ce4">
            <text:p>servizio di pulizia, sfalcio d’erba e potatura degli alberi delle aree relative alle schede patrimoniali RMD0471 e RMB0211</text:p>
          </table:table-cell>
          <table:table-cell office:value-type="string" table:style-name="ce4">
            <text:p>[ECO IN]</text:p>
          </table:table-cell>
          <table:table-cell office:value-type="float" office:value="17400" table:style-name="ce5">
            <text:p><text:s/>17.4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3210, del 2016-08-05</text:p>
          </table:table-cell>
          <table:table-cell office:value-type="string" table:style-name="ce4">
            <text:p>Protocollo 13211, del 2016-08-05</text:p>
          </table:table-cell>
          <table:table-cell office:value-type="string" table:style-name="ce4">
            <text:p>Protocollo 14773, del 2016-09-12</text:p>
          </table:table-cell>
          <table:table-cell office:value-type="string" table:style-name="ce4">
            <text:p>Protocollo 14777, del 2016-09-12</text:p>
          </table:table-cell>
          <table:table-cell office:value-type="string" table:style-name="ce9">
            <text:p>12/09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689310308C</text:p>
          </table:table-cell>
          <table:table-cell office:value-type="string" table:style-name="ce4">
            <text:p>intervento di bonifica amianto e ripristino componenti superficiali di copertura - Tarquinia - ex Borgo delle Saline</text:p>
          </table:table-cell>
          <table:table-cell office:value-type="string" table:style-name="ce4">
            <text:p>[INTERECO SERVIZI SRL]</text:p>
          </table:table-cell>
          <table:table-cell office:value-type="float" office:value="149900" table:style-name="ce5">
            <text:p><text:s/>149.9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7113, del 2016-10-17</text:p>
          </table:table-cell>
          <table:table-cell office:value-type="string" table:style-name="ce4">
            <text:p>Protocollo 20232, del 2016-12-02</text:p>
          </table:table-cell>
          <table:table-cell table:number-columns-repeated="2"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68903901B5</text:p>
          </table:table-cell>
          <table:table-cell office:value-type="string" table:style-name="ce4">
            <text:p>manutenzione straordinaria facciate e parti comuni Via Guidubaldo del Monte 54 Roma</text:p>
          </table:table-cell>
          <table:table-cell office:value-type="string" table:style-name="ce4">
            <text:p>[SAPORI SRL]</text:p>
          </table:table-cell>
          <table:table-cell office:value-type="float" office:value="353548.91" table:style-name="ce5">
            <text:p><text:s/>353.548,91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10208, del 2012-10-10</text:p>
          </table:table-cell>
          <table:table-cell office:value-type="string" table:style-name="ce4">
            <text:p>Protocollo 19656, del 2016-11-24</text:p>
          </table:table-cell>
          <table:table-cell table:style-name="ce4"/>
          <table:table-cell office:value-type="string" table:style-name="ce4">
            <text:p>Protocollo 21525, del 2016-12-27</text:p>
          </table:table-cell>
          <table:table-cell office:value-type="string" table:style-name="ce9">
            <text:p>27/12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4">
            <text:p>Z441BA3D72</text:p>
          </table:table-cell>
          <table:table-cell office:value-type="string" table:style-name="ce4">
            <text:p>lavori di somma urgenza necessari alla messa in sicurezza delle facciate e dei locali identificati dal Comando Provinciale dei Vigili del Fuoco della porzione del fabbricato demaniale sito in Roma, Via Panisperna 90 – RMB0009.</text:p>
          </table:table-cell>
          <table:table-cell office:value-type="string" table:style-name="ce4">
            <text:p>[ALESIANI FABIO]</text:p>
          </table:table-cell>
          <table:table-cell office:value-type="float" office:value="10780" table:style-name="ce5">
            <text:p><text:s/>10.7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946, del 2016-10-13</text:p>
          </table:table-cell>
          <table:table-cell office:value-type="string" table:style-name="ce4">
            <text:p>Protocollo 16947, del 2016-10-13</text:p>
          </table:table-cell>
          <table:table-cell table:style-name="ce4"/>
          <table:table-cell office:value-type="string" table:style-name="ce4">
            <text:p>Protocollo 17315, del 2016-10-19</text:p>
          </table:table-cell>
          <table:table-cell office:value-type="string" table:style-name="ce9">
            <text:p>19/10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21C3CAC5</text:p>
          </table:table-cell>
          <table:table-cell office:value-type="string" table:style-name="ce4">
            <text:p>LIQUIDAZIONE ONERI DI CUSTODIA VEICOLI CONFISCATI ANNO 2016 DITTA VALERI MASSIMO</text:p>
          </table:table-cell>
          <table:table-cell office:value-type="string" table:style-name="ce4">
            <text:p>[VALERI MASSIMO]</text:p>
          </table:table-cell>
          <table:table-cell office:value-type="float" office:value="16.09" table:style-name="ce5">
            <text:p><text:s/>16,0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A11C3CA4F</text:p>
          </table:table-cell>
          <table:table-cell office:value-type="string" table:style-name="ce4">
            <text:p>LIQUIDAZIONE ONERI DI CUSTODIA VEICOLI CONFISCATI ANNO 2016 DITTA SOCCORSO STRADALE LIDO SRL</text:p>
          </table:table-cell>
          <table:table-cell office:value-type="string" table:style-name="ce4">
            <text:p>[SOCCORSO STRADALE LIDO SRL]</text:p>
          </table:table-cell>
          <table:table-cell office:value-type="float" office:value="79.25" table:style-name="ce5">
            <text:p><text:s/>79,2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611C3C9BA</text:p>
          </table:table-cell>
          <table:table-cell office:value-type="string" table:style-name="ce4">
            <text:p>LIQUIDAZIONE ONERI DI CUSTODIA VEICOLI CONFISCATI ANNO 2016 DITTA SOCCORSO STRADALE ACILIA SRL</text:p>
          </table:table-cell>
          <table:table-cell office:value-type="string" table:style-name="ce4">
            <text:p>[SOCCORSO STRADALE ACILIA]</text:p>
          </table:table-cell>
          <table:table-cell office:value-type="float" office:value="84.2" table:style-name="ce5">
            <text:p><text:s/>84,2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791C3C955</text:p>
          </table:table-cell>
          <table:table-cell office:value-type="string" table:style-name="ce4">
            <text:p>LIQUIDAZIONE ONERI DI CUSTODIA VEICOLI CONFISCATI ANNO 2016 DITTA SILVESTRI FABRIZIO E SALVATORE SNC</text:p>
          </table:table-cell>
          <table:table-cell office:value-type="string" table:style-name="ce4">
            <text:p>[SILVESTRI FABRIZIO E SALVATORE SNC]</text:p>
          </table:table-cell>
          <table:table-cell office:value-type="float" office:value="542.97" table:style-name="ce5">
            <text:p><text:s/>542,97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781C3C910</text:p>
          </table:table-cell>
          <table:table-cell office:value-type="string" table:style-name="ce4">
            <text:p>LIQUIDAZIONE ONERI DI CUSTODIA VEICOLI CONFISCATI ANNO 2016 DITTA SICOS 89 SRL</text:p>
          </table:table-cell>
          <table:table-cell office:value-type="string" table:style-name="ce4">
            <text:p>[SICOS 89 SRL.0.]</text:p>
          </table:table-cell>
          <table:table-cell office:value-type="float" office:value="94.11" table:style-name="ce5">
            <text:p><text:s/>94,11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071C3C805</text:p>
          </table:table-cell>
          <table:table-cell office:value-type="string" table:style-name="ce4">
            <text:p>LIQUIDAZIONE ONERI DI CUSTODIA VEICOLI CONFISCATI ANNO 2016 DITTA SALVATORI VALTER</text:p>
          </table:table-cell>
          <table:table-cell office:value-type="string" table:style-name="ce4">
            <text:p>[SALVATORI VALTER]</text:p>
          </table:table-cell>
          <table:table-cell office:value-type="float" office:value="43.49" table:style-name="ce5">
            <text:p><text:s/>43,4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181C3C7B3</text:p>
          </table:table-cell>
          <table:table-cell office:value-type="string" table:style-name="ce4">
            <text:p>LIQUIDAZIONE ONERI DI CUSTODIA VEICOLI CONFISCATI ANNO 2016 DITTA SALVATORI SERVICE di SALVATORI CARLO &amp; C. SAS</text:p>
          </table:table-cell>
          <table:table-cell office:value-type="string" table:style-name="ce4">
            <text:p>[SALVATORI SERVICE DI SALVATORI CARLO &amp; C SAS]</text:p>
          </table:table-cell>
          <table:table-cell office:value-type="float" office:value="118.88" table:style-name="ce5">
            <text:p><text:s/>118,88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861C3C6F4</text:p>
          </table:table-cell>
          <table:table-cell office:value-type="string" table:style-name="ce4">
            <text:p>LIQUIDAZIONE ONERI DI CUSTODIA VEICOLI CONFISCATI ANNO 2016 DITTA RINALDI LUCIO E SOCI SNC</text:p>
          </table:table-cell>
          <table:table-cell office:value-type="string" table:style-name="ce4">
            <text:p>[AUTOCARROZZERIA RINALDI DI RINALDI GIACOMO E LUCIO]</text:p>
          </table:table-cell>
          <table:table-cell office:value-type="float" office:value="29.9" table:style-name="ce5">
            <text:p><text:s/>29,9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2A1C3C6AB</text:p>
          </table:table-cell>
          <table:table-cell office:value-type="string" table:style-name="ce4">
            <text:p>LIQUIDAZIONE ONERI DI CUSTODIA VEICOLI CONFISCATI ANNO 2016 DITTA RENZO VALENTINI SRL</text:p>
          </table:table-cell>
          <table:table-cell office:value-type="string" table:style-name="ce4">
            <text:p>[VALENTINI RENZO SRL]</text:p>
          </table:table-cell>
          <table:table-cell office:value-type="float" office:value="17.34" table:style-name="ce5">
            <text:p><text:s/>17,34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331C3C627</text:p>
          </table:table-cell>
          <table:table-cell office:value-type="string" table:style-name="ce4">
            <text:p>LIQUIDAZIONE ONERI DI CUSTODIA VEICOLI CONFISCATI ANNO 2016 DITTA R.C.A. SRL di ANTONINI</text:p>
          </table:table-cell>
          <table:table-cell office:value-type="string" table:style-name="ce4">
            <text:p>[RCA DI FIGORILLI MARIO &amp; C. SNC]</text:p>
          </table:table-cell>
          <table:table-cell office:value-type="float" office:value="63.62" table:style-name="ce5">
            <text:p><text:s/>63,62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B81C3C5B9</text:p>
          </table:table-cell>
          <table:table-cell office:value-type="string" table:style-name="ce4">
            <text:p>LIQUIDAZIONE ONERI DI CUSTODIA VEICOLI CONFISCATI ANNO 2016 DITTA R.A.R. SRL</text:p>
          </table:table-cell>
          <table:table-cell office:value-type="string" table:style-name="ce4">
            <text:p>[R.A.R. SRL]</text:p>
          </table:table-cell>
          <table:table-cell office:value-type="float" office:value="420.17" table:style-name="ce5">
            <text:p><text:s/>420,17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A1C3C515</text:p>
          </table:table-cell>
          <table:table-cell office:value-type="string" table:style-name="ce4">
            <text:p>LIQUIDAZIONE ONERI DI CUSTODIA VEICOLI CONFISCATI ANNO 2016 DITTA PIROLLI GIUSEPPE</text:p>
          </table:table-cell>
          <table:table-cell office:value-type="string" table:style-name="ce4">
            <text:p>[SOCCORSO ACI PIROLLI GIUSEPPE]</text:p>
          </table:table-cell>
          <table:table-cell office:value-type="float" office:value="12.2" table:style-name="ce5">
            <text:p><text:s/>12,2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111C3C4D5</text:p>
          </table:table-cell>
          <table:table-cell office:value-type="string" table:style-name="ce4">
            <text:p>LIQUIDAZIONE ONERI DI CUSTODIA VEICOLI CONFISCATI ANNO 2016 DITTA PERAZZONI GIULIANO</text:p>
          </table:table-cell>
          <table:table-cell office:value-type="string" table:style-name="ce4">
            <text:p>[PERAZZONI GIULIANO]</text:p>
          </table:table-cell>
          <table:table-cell office:value-type="float" office:value="70.19" table:style-name="ce5">
            <text:p><text:s/>70,1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0B1C3C432</text:p>
          </table:table-cell>
          <table:table-cell office:value-type="string" table:style-name="ce4">
            <text:p>LIQUIDAZIONE ONERI DI CUSTODIA VEICOLI CONFISCATI ANNO 2016 DITTA PARISI MOTORS di PARISI FABIO &amp; C. SAS</text:p>
          </table:table-cell>
          <table:table-cell office:value-type="string" table:style-name="ce4">
            <text:p>[PARISI MOTORS SAS DI PARISI GIUSEPPE &amp; C.]</text:p>
          </table:table-cell>
          <table:table-cell office:value-type="float" office:value="19.809999999999999" table:style-name="ce5">
            <text:p><text:s/>19,81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0A1C3C3ED</text:p>
          </table:table-cell>
          <table:table-cell office:value-type="string" table:style-name="ce4">
            <text:p>LIQUIDAZIONE ONERI DI CUSTODIA VEICOLI CONFISCATI ANNO 2016 DITTA PALMIERI &amp; TREGLIA SRL</text:p>
          </table:table-cell>
          <table:table-cell office:value-type="string" table:style-name="ce4">
            <text:p>[PALMIERI E TREGLIA SRL]</text:p>
          </table:table-cell>
          <table:table-cell office:value-type="float" office:value="10.33" table:style-name="ce5">
            <text:p><text:s/>10,3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D81C3C390</text:p>
          </table:table-cell>
          <table:table-cell office:value-type="string" table:style-name="ce4">
            <text:p>LIQUIDAZIONE ONERI DI CUSTODIA VEICOLI CONFISCATI ANNO 2016 DITTA OFFICINA MECCANICA SETTEBAGNI SRL</text:p>
          </table:table-cell>
          <table:table-cell office:value-type="string" table:style-name="ce4">
            <text:p>[OFFICINA MECCANICA SETTEBAGNI SRL]</text:p>
          </table:table-cell>
          <table:table-cell office:value-type="float" office:value="114.05" table:style-name="ce5">
            <text:p><text:s/>114,0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7C1C3C347</text:p>
          </table:table-cell>
          <table:table-cell office:value-type="string" table:style-name="ce4">
            <text:p>LIQUIDAZIONE ONERI DI CUSTODIA VEICOLI CONFISCATI ANNO 2016 DITTA MONDIAL PARK 95 SRL</text:p>
          </table:table-cell>
          <table:table-cell office:value-type="string" table:style-name="ce4">
            <text:p>[MONDIAL PARK 95 SRL]</text:p>
          </table:table-cell>
          <table:table-cell office:value-type="float" office:value="170.03" table:style-name="ce5">
            <text:p><text:s/>170,0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891C3BFEB</text:p>
          </table:table-cell>
          <table:table-cell office:value-type="string" table:style-name="ce4">
            <text:p>LIQUIDAZIONE ONERI DI CUSTODIA VEICOLI CONFISCATI ANNO 2016 DITTA MIELE ALDO TOMMASO</text:p>
          </table:table-cell>
          <table:table-cell office:value-type="string" table:style-name="ce4">
            <text:p>[MIELE DONATO]</text:p>
          </table:table-cell>
          <table:table-cell office:value-type="float" office:value="12.2" table:style-name="ce5">
            <text:p><text:s/>12,2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0C1C3BF90</text:p>
          </table:table-cell>
          <table:table-cell office:value-type="string" table:style-name="ce4">
            <text:p>LIQUIDAZIONE ONERI DI CUSTODIA VEICOLI CONFISCATI ANNO 2016 DITTA MICOZZI ANGELO</text:p>
          </table:table-cell>
          <table:table-cell office:value-type="string" table:style-name="ce4">
            <text:p>[MICOZZI ANGELO]</text:p>
          </table:table-cell>
          <table:table-cell office:value-type="float" office:value="74.930000000000007" table:style-name="ce5">
            <text:p><text:s/>74,9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31C3BE4B</text:p>
          </table:table-cell>
          <table:table-cell office:value-type="string" table:style-name="ce4">
            <text:p>LIQUIDAZIONE ONERI DI CUSTODIA VEICOLI CONFISCATI ANNO 2016 DITTA ITALSOCCORSO SRL</text:p>
          </table:table-cell>
          <table:table-cell office:value-type="string" table:style-name="ce4">
            <text:p>[ITALSOCCORSO SRL]</text:p>
          </table:table-cell>
          <table:table-cell office:value-type="float" office:value="325.58999999999997" table:style-name="ce5">
            <text:p><text:s/>325,5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BC1C3BDFA</text:p>
          </table:table-cell>
          <table:table-cell office:value-type="string" table:style-name="ce4">
            <text:p>LIQUIDAZIONE ONERI DI CUSTODIA VEICOLI CONFISCATI ANNO 2016 DITTA INTERNATIONAL CAR SERVICE SRL</text:p>
          </table:table-cell>
          <table:table-cell office:value-type="string" table:style-name="ce4">
            <text:p>[INTERNATIONAL CAR SERVICE SRL]</text:p>
          </table:table-cell>
          <table:table-cell office:value-type="float" office:value="14.16" table:style-name="ce5">
            <text:p><text:s/>14,1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361C3BC2D</text:p>
          </table:table-cell>
          <table:table-cell office:value-type="string" table:style-name="ce4">
            <text:p>LIQUIDAZIONE ONERI DI CUSTODIA VEICOLI CONFISCATI ANNO 2016 DITTA LA NUOVA IMMEDIAUTO</text:p>
          </table:table-cell>
          <table:table-cell office:value-type="string" table:style-name="ce4">
            <text:p>[IMMEDIAUTO SNC]</text:p>
          </table:table-cell>
          <table:table-cell office:value-type="float" office:value="53.17" table:style-name="ce5">
            <text:p><text:s/>53,17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DC1C3BBD1</text:p>
          </table:table-cell>
          <table:table-cell office:value-type="string" table:style-name="ce4">
            <text:p>LIQUIDAZIONE ONERI DI CUSTODIA VEICOLI CONFISCATI ANNO 2016 DITTA HOLDING CIVITAVECCHIA SRL</text:p>
          </table:table-cell>
          <table:table-cell office:value-type="string" table:style-name="ce4">
            <text:p>[HSC HOLDING CIVITAVECCHIA S.RL.]</text:p>
          </table:table-cell>
          <table:table-cell office:value-type="float" office:value="62.6" table:style-name="ce5">
            <text:p><text:s/>62,6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A1C3BB47</text:p>
          </table:table-cell>
          <table:table-cell office:value-type="string" table:style-name="ce4">
            <text:p>LIQUIDAZIONE ONERI DI CUSTODIA VEICOLI CONFISCATI ANNO 2016 DITTA GRAZIOSI SRL</text:p>
          </table:table-cell>
          <table:table-cell office:value-type="string" table:style-name="ce4">
            <text:p>[GRAZIOSI MAURO]</text:p>
          </table:table-cell>
          <table:table-cell office:value-type="float" office:value="68.489999999999995" table:style-name="ce5">
            <text:p><text:s/>68,4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4B1C3BAF9</text:p>
          </table:table-cell>
          <table:table-cell office:value-type="string" table:style-name="ce4">
            <text:p>LIQUIDAZIONE ONERI DI CUSTODIA VEICOLI CONFISCATI ANNO 2016 DITTA GIRAUTO SRL</text:p>
          </table:table-cell>
          <table:table-cell office:value-type="string" table:style-name="ce4">
            <text:p>[GIRAUTO SRL - EX GIRAUTO SAS DI BONAVENTURA GINA]</text:p>
          </table:table-cell>
          <table:table-cell office:value-type="float" office:value="161.91999999999999" table:style-name="ce5">
            <text:p><text:s/>161,92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161C3BA6A</text:p>
          </table:table-cell>
          <table:table-cell office:value-type="string" table:style-name="ce4">
            <text:p>LIQUIDAZIONE ONERI DI CUSTODIA VEICOLI CONFISCATI ANNO 2016 DITTA GALLI WALTER</text:p>
          </table:table-cell>
          <table:table-cell office:value-type="string" table:style-name="ce4">
            <text:p>[GALLI WALTER]</text:p>
          </table:table-cell>
          <table:table-cell office:value-type="float" office:value="31.48" table:style-name="ce5">
            <text:p><text:s/>31,48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EF1C3BA13</text:p>
          </table:table-cell>
          <table:table-cell office:value-type="string" table:style-name="ce4">
            <text:p>LIQUIDAZIONE ONERI DI CUSTODIA VEICOLI CONFISCATI ANNO 2016 DITTA EUROCAR di MATTEI FABRIZIO</text:p>
          </table:table-cell>
          <table:table-cell office:value-type="string" table:style-name="ce4">
            <text:p>[EUROCAR SNC DI MATTEI FABRIZIO]</text:p>
          </table:table-cell>
          <table:table-cell office:value-type="float" office:value="39.35" table:style-name="ce5">
            <text:p><text:s/>39,3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531C3B935</text:p>
          </table:table-cell>
          <table:table-cell office:value-type="string" table:style-name="ce4">
            <text:p>LIQUIDAZIONE ONERI DI CUSTODIA VEICOLI CONFISCATI ANNO 2016 DITTA DOMENICONI SILVANO &amp; C. SNC</text:p>
          </table:table-cell>
          <table:table-cell office:value-type="string" table:style-name="ce4">
            <text:p>[AUTOC. DOMENICONI SILVANO &amp; C. SNC]</text:p>
          </table:table-cell>
          <table:table-cell office:value-type="float" office:value="122.5" table:style-name="ce5">
            <text:p><text:s/>122,5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781C3B66F</text:p>
          </table:table-cell>
          <table:table-cell office:value-type="string" table:style-name="ce4">
            <text:p>LIQUIDAZIONE ONERI DI CUSTODIA VEICOLI CONFISCATI ANNO 2016 DITTA DOIMO MARIANO</text:p>
          </table:table-cell>
          <table:table-cell office:value-type="string" table:style-name="ce4">
            <text:p>[DOIMO MARIANO AUTOCARROZZERIA]</text:p>
          </table:table-cell>
          <table:table-cell office:value-type="float" office:value="30.26" table:style-name="ce5">
            <text:p><text:s/>30,2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C61C3B4E8</text:p>
          </table:table-cell>
          <table:table-cell office:value-type="string" table:style-name="ce4">
            <text:p>LIQUIDAZIONE ONERI DI CUSTODIA VEICOLI CONFISCATI ANNO 2016 DITTA DI BERARDINO PIETRO &amp; CO. SRL</text:p>
          </table:table-cell>
          <table:table-cell office:value-type="string" table:style-name="ce4">
            <text:p>[DI BERARDINO PIETRO &amp; CO. SRL]</text:p>
          </table:table-cell>
          <table:table-cell office:value-type="float" office:value="320.25" table:style-name="ce5">
            <text:p><text:s/>320,2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731C3A661</text:p>
          </table:table-cell>
          <table:table-cell office:value-type="string" table:style-name="ce4">
            <text:p>LIQUIDAZIONE ONERI DI CUSTODIA VEICOLI CONFISCATI ANNO 2016 DITTA DEMOLIZIONI POMILI SRL</text:p>
          </table:table-cell>
          <table:table-cell office:value-type="string" table:style-name="ce4">
            <text:p>[DEMOLIZIONI POMILI SRL]</text:p>
          </table:table-cell>
          <table:table-cell office:value-type="float" office:value="42.1" table:style-name="ce5">
            <text:p><text:s/>42,1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381C3A62A</text:p>
          </table:table-cell>
          <table:table-cell office:value-type="string" table:style-name="ce4">
            <text:p>LIQUIDAZIONE ONERI DI CUSTODIA VEICOLI CONFISCATI ANNO 2016 DITTA DELTA CAR SRL</text:p>
          </table:table-cell>
          <table:table-cell office:value-type="string" table:style-name="ce4">
            <text:p>[DELTA CAR SRL]</text:p>
          </table:table-cell>
          <table:table-cell office:value-type="float" office:value="54.07" table:style-name="ce5">
            <text:p><text:s/>54,07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B41C3A545</text:p>
          </table:table-cell>
          <table:table-cell office:value-type="string" table:style-name="ce4">
            <text:p>LIQUIDAZIONE ONERI DI CUSTODIA VEICOLI CONFISCATI ANNO 2016 DITTA DE VINCENTIS MARIO</text:p>
          </table:table-cell>
          <table:table-cell office:value-type="string" table:style-name="ce4">
            <text:p>[DE VINCENTIS MARIO]</text:p>
          </table:table-cell>
          <table:table-cell office:value-type="float" office:value="217.94" table:style-name="ce5">
            <text:p><text:s/>217,94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461C3A509</text:p>
          </table:table-cell>
          <table:table-cell office:value-type="string" table:style-name="ce4">
            <text:p>LIQUIDAZIONE ONERI DI CUSTODIA VEICOLI CONFISCATI ANNO 2016 DITTA DE MARCO &amp; C. SNC</text:p>
          </table:table-cell>
          <table:table-cell office:value-type="string" table:style-name="ce4">
            <text:p>[CARROZZERIA DE MARCO E C. SNC]</text:p>
          </table:table-cell>
          <table:table-cell office:value-type="float" office:value="111.86" table:style-name="ce5">
            <text:p><text:s/>111,8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8A1C3A2C6</text:p>
          </table:table-cell>
          <table:table-cell office:value-type="string" table:style-name="ce4">
            <text:p>LIQUIDAZIONE ONERI DI CUSTODIA VEICOLI CONFISCATI ANNO 2016 DITTA DA.CA. AUTO SNC</text:p>
          </table:table-cell>
          <table:table-cell office:value-type="string" table:style-name="ce4">
            <text:p>[DA.CA. AUTO SNC]</text:p>
          </table:table-cell>
          <table:table-cell office:value-type="float" office:value="64.39" table:style-name="ce5">
            <text:p><text:s/>64,3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391C3A283</text:p>
          </table:table-cell>
          <table:table-cell office:value-type="string" table:style-name="ce4">
            <text:p>LIQUIDAZIONE ONERI DI CUSTODIA VEICOLI CONFISCATI ANNO 2016 DITTA CRACCHIOLO SRL</text:p>
          </table:table-cell>
          <table:table-cell office:value-type="string" table:style-name="ce4">
            <text:p>[CRACCHIOLO SRL]</text:p>
          </table:table-cell>
          <table:table-cell office:value-type="float" office:value="19.809999999999999" table:style-name="ce5">
            <text:p><text:s/>19,81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801C3A20A</text:p>
          </table:table-cell>
          <table:table-cell office:value-type="string" table:style-name="ce4">
            <text:p>LIQUIDAZIONE ONERI DI CUSTODIA VEICOLI CONFISCATI ANNO 2016 DITTA CELLI ROBERTO</text:p>
          </table:table-cell>
          <table:table-cell office:value-type="string" table:style-name="ce4">
            <text:p>[]</text:p>
          </table:table-cell>
          <table:table-cell office:value-type="float" office:value="528.52" table:style-name="ce5">
            <text:p><text:s/>528,52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31C3A1DC</text:p>
          </table:table-cell>
          <table:table-cell office:value-type="string" table:style-name="ce4">
            <text:p>LIQUIDAZIONE ONERI DI CUSTODIA VEICOLI CONFISCATI ANNO 2016 DITTA CELLI PASQUALINO</text:p>
          </table:table-cell>
          <table:table-cell office:value-type="string" table:style-name="ce4">
            <text:p>[CELLI PASQUALINO]</text:p>
          </table:table-cell>
          <table:table-cell office:value-type="float" office:value="130.11000000000001" table:style-name="ce5">
            <text:p><text:s/>130,11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AF1C3A0FB</text:p>
          </table:table-cell>
          <table:table-cell office:value-type="string" table:style-name="ce4">
            <text:p>LIQUIDAZIONE ONERI DI CUSTODIA VEICOLI CONFISCATI ANNO 2016 DITTA CARROZZERIA CESARONI RACING SRL</text:p>
          </table:table-cell>
          <table:table-cell office:value-type="string" table:style-name="ce4">
            <text:p>[CESARONI RACING SNC]</text:p>
          </table:table-cell>
          <table:table-cell office:value-type="float" office:value="206.77" table:style-name="ce5">
            <text:p><text:s/>206,77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301C3A016</text:p>
          </table:table-cell>
          <table:table-cell office:value-type="string" table:style-name="ce4">
            <text:p>LIQUIDAZIONE ONERI DI CUSTODIA VEICOLI CONFISCATI ANNO 2016 DITTA BE.DA. SAS</text:p>
          </table:table-cell>
          <table:table-cell office:value-type="string" table:style-name="ce4">
            <text:p>[AUTOCARROZZERIA BE.DA.]</text:p>
          </table:table-cell>
          <table:table-cell office:value-type="float" office:value="30.26" table:style-name="ce5">
            <text:p><text:s/>30,2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691C39FC3</text:p>
          </table:table-cell>
          <table:table-cell office:value-type="string" table:style-name="ce4">
            <text:p>LIQUIDAZIONE ONERI DI CUSTODIA VEICOLI CONFISCATI ANNO 2016 DITTA CARROZZERIA 3B di BOSELLI QUIRINO</text:p>
          </table:table-cell>
          <table:table-cell office:value-type="string" table:style-name="ce4">
            <text:p>[CARROZZERIA 3B DI BOSELLI QUIRINO]</text:p>
          </table:table-cell>
          <table:table-cell office:value-type="float" office:value="321.49" table:style-name="ce5">
            <text:p><text:s/>321,4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A01C39EE6</text:p>
          </table:table-cell>
          <table:table-cell office:value-type="string" table:style-name="ce4">
            <text:p>LIQUIDAZIONE ONERI DI CUSTODIA VEICOLI CONFISCATI ANNO 2016 DITTA CARMINI AMANZIO</text:p>
          </table:table-cell>
          <table:table-cell office:value-type="string" table:style-name="ce4">
            <text:p>[AUTOCARROZZERIA CARMINI AMANZIO]</text:p>
          </table:table-cell>
          <table:table-cell office:value-type="float" office:value="8.89" table:style-name="ce5">
            <text:p><text:s/>8,8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601C39E51</text:p>
          </table:table-cell>
          <table:table-cell office:value-type="string" table:style-name="ce4">
            <text:p>LIQUIDAZIONE ONERI DI CUSTODIA VEICOLI CONFISCATI ANNO 2016 DITTA CAPITALE 3000 SRL</text:p>
          </table:table-cell>
          <table:table-cell office:value-type="string" table:style-name="ce4">
            <text:p>[CAPITALE 3000 SRL]</text:p>
          </table:table-cell>
          <table:table-cell office:value-type="float" office:value="54.49" table:style-name="ce5">
            <text:p><text:s/>54,4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661C3294C</text:p>
          </table:table-cell>
          <table:table-cell office:value-type="string" table:style-name="ce4">
            <text:p>LIQUIDAZIONE ONERI DI CUSTODIA VEICOLI CONFISCATI ANNO 2016 DITTA C.S.A. di MATTEI</text:p>
          </table:table-cell>
          <table:table-cell office:value-type="string" table:style-name="ce4">
            <text:p>[C.S.A. SRL]</text:p>
          </table:table-cell>
          <table:table-cell office:value-type="float" office:value="56.66" table:style-name="ce5">
            <text:p><text:s/>56,6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411C32921</text:p>
          </table:table-cell>
          <table:table-cell office:value-type="string" table:style-name="ce4">
            <text:p>LIQUIDAZIONE ONERI DI CUSTODIA VEICOLI CONFISCATI ANNO 2016 DITTA C.A.R.A. di MARINI ENZO SNC</text:p>
          </table:table-cell>
          <table:table-cell office:value-type="string" table:style-name="ce4">
            <text:p>[C.A.R.A. SNC DI ENZO MARINI]</text:p>
          </table:table-cell>
          <table:table-cell office:value-type="float" office:value="14.86" table:style-name="ce5">
            <text:p><text:s/>14,8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351C328D6</text:p>
          </table:table-cell>
          <table:table-cell office:value-type="string" table:style-name="ce4">
            <text:p>LIQUIDAZIONE ONERI DI CUSTODIA VEICOLI CONFISCATI ANNO 2016 DITTA BUCCIONI E CAMACCI SNC</text:p>
          </table:table-cell>
          <table:table-cell office:value-type="string" table:style-name="ce4">
            <text:p>[]</text:p>
          </table:table-cell>
          <table:table-cell office:value-type="float" office:value="14.16" table:style-name="ce5">
            <text:p><text:s/>14,1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E31C328AC</text:p>
          </table:table-cell>
          <table:table-cell office:value-type="string" table:style-name="ce4">
            <text:p>LIQUIDAZIONE ONERI DI CUSTODIA VEICOLI CONFISCATI ANNO 2016 DITTA BIONCI SNC</text:p>
          </table:table-cell>
          <table:table-cell office:value-type="string" table:style-name="ce4">
            <text:p>[BIONCI SNC DI MAURIZIO BIONCI &amp; C.]</text:p>
          </table:table-cell>
          <table:table-cell office:value-type="float" office:value="158.25" table:style-name="ce5">
            <text:p><text:s/>158,2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0F1C32670</text:p>
          </table:table-cell>
          <table:table-cell office:value-type="string" table:style-name="ce4">
            <text:p>LIQUIDAZIONE ONERI DI CUSTODIA VEICOLI CONFISCATI ANNO 2016 DITTA PALLUZZI EMANUELE</text:p>
          </table:table-cell>
          <table:table-cell office:value-type="string" table:style-name="ce4">
            <text:p>[O.S.M.E. DI PALLUZZI TITO]</text:p>
          </table:table-cell>
          <table:table-cell office:value-type="float" office:value="12.59" table:style-name="ce5">
            <text:p><text:s/>12,59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411C32630</text:p>
          </table:table-cell>
          <table:table-cell office:value-type="string" table:style-name="ce4">
            <text:p>LIQUIDAZIONE ONERI DI CUSTODIA VEICOLI CONFISCATI ANNO 2016 DITTA F.LLI ANGELUCCI SRL</text:p>
          </table:table-cell>
          <table:table-cell office:value-type="string" table:style-name="ce4">
            <text:p>[AUTOCARROZZERIA F.LLI ANGELUCCI SRL]</text:p>
          </table:table-cell>
          <table:table-cell office:value-type="float" office:value="11.02" table:style-name="ce5">
            <text:p><text:s/>11,02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7A1C325DD</text:p>
          </table:table-cell>
          <table:table-cell office:value-type="string" table:style-name="ce4">
            <text:p>LIQUIDAZIONE ONERI DI CUSTODIA VEICOLI CONFISCATI ANNO 2016 DITTA ANGELUCCI CAR SERVICE SRL</text:p>
          </table:table-cell>
          <table:table-cell office:value-type="string" table:style-name="ce4">
            <text:p>[ANGELUCCI CAR SERVICE SRL]</text:p>
          </table:table-cell>
          <table:table-cell office:value-type="float" office:value="14.16" table:style-name="ce5">
            <text:p><text:s/>14,16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01C3238D</text:p>
          </table:table-cell>
          <table:table-cell office:value-type="string" table:style-name="ce4">
            <text:p>LIQUIDAZIONE ONERI DI CUSTODIA VEICOLI CONFISCATI ANNO 2016 DITTA ALFACAR SRL</text:p>
          </table:table-cell>
          <table:table-cell office:value-type="string" table:style-name="ce4">
            <text:p>[ALFACAR SRL]</text:p>
          </table:table-cell>
          <table:table-cell office:value-type="float" office:value="188.47" table:style-name="ce5">
            <text:p><text:s/>188,47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C918C64CE</text:p>
          </table:table-cell>
          <table:table-cell office:value-type="string" table:style-name="ce4">
            <text:p>ENERGIA SANTA CECILI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0018C6449</text:p>
          </table:table-cell>
          <table:table-cell office:value-type="string" table:style-name="ce4">
            <text:p>ACQUA S.CECILIA</text:p>
          </table:table-cell>
          <table:table-cell office:value-type="string" table:style-name="ce4">
            <text:p>[ACEA ATO 2 SPA]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9B1BB7913</text:p>
          </table:table-cell>
          <table:table-cell office:value-type="string" table:style-name="ce4">
            <text:p>ENERGIA NIEVO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B21A6D6A0</text:p>
          </table:table-cell>
          <table:table-cell office:value-type="string" table:style-name="ce4">
            <text:p>ENERGIA NIEVO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BB1B8F4B5</text:p>
          </table:table-cell>
          <table:table-cell office:value-type="string" table:style-name="ce4">
            <text:p>UTENZA ELETTRICA VILLA RICORDI</text:p>
          </table:table-cell>
          <table:table-cell office:value-type="string" table:style-name="ce4">
            <text:p>[HERA COMM SRL]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A018F839F</text:p>
          </table:table-cell>
          <table:table-cell office:value-type="string" table:style-name="ce4">
            <text:p>UTENZA TELEFONICA VILLA RICORDI</text:p>
          </table:table-cell>
          <table:table-cell office:value-type="string" table:style-name="ce4">
            <text:p>[TELECOM ITALIA SPA]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68741052E6</text:p>
          </table:table-cell>
          <table:table-cell office:value-type="string" table:style-name="ce4">
            <text:p>rimozione e bonifica materiali contenenti amianto - CANNA FUMARIA VIA PIACENZA</text:p>
          </table:table-cell>
          <table:table-cell office:value-type="string" table:style-name="ce4">
            <text:p>[DEMOLIZIONI POMILI SRL]</text:p>
          </table:table-cell>
          <table:table-cell office:value-type="float" office:value="6000" table:style-name="ce5">
            <text:p><text:s/>6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8222, del 2016-11-04</text:p>
          </table:table-cell>
          <table:table-cell office:value-type="string" table:style-name="ce4">
            <text:p>Protocollo 18624, del 2016-11-08</text:p>
          </table:table-cell>
          <table:table-cell table:number-columns-repeated="2"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67764420D8</text:p>
          </table:table-cell>
          <table:table-cell office:value-type="string" table:style-name="ce4">
            <text:p>coordinamento della sicurezza in fase di esecuzione Via G del Monte<text:s/></text:p>
          </table:table-cell>
          <table:table-cell office:value-type="string" table:style-name="ce4">
            <text:p>[ROVERE ALFONSO]</text:p>
          </table:table-cell>
          <table:table-cell office:value-type="float" office:value="10516" table:style-name="ce5">
            <text:p><text:s/>10.516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0208, del 2012-06-06</text:p>
          </table:table-cell>
          <table:table-cell office:value-type="string" table:style-name="ce4">
            <text:p>Protocollo 13183, del 2016-08-04</text:p>
          </table:table-cell>
          <table:table-cell office:value-type="string" table:style-name="ce4">
            <text:p>Protocollo 14414, del 2016-09-06</text:p>
          </table:table-cell>
          <table:table-cell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683105199B</text:p>
          </table:table-cell>
          <table:table-cell office:value-type="string" table:style-name="ce4">
            <text:p>progettazione secutiva e coordinamento della sicurezz in fase di progettazione caserma Podgora</text:p>
          </table:table-cell>
          <table:table-cell office:value-type="string" table:style-name="ce4">
            <text:p>[Sidoti Engineering S.r.l.]</text:p>
          </table:table-cell>
          <table:table-cell office:value-type="float" office:value="11898.94" table:style-name="ce5">
            <text:p><text:s/>11.898,9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5223, del 2016-09-16</text:p>
          </table:table-cell>
          <table:table-cell office:value-type="string" table:style-name="ce4">
            <text:p>Protocollo 16808, del 2016-10-11</text:p>
          </table:table-cell>
          <table:table-cell office:value-type="string" table:style-name="ce4">
            <text:p>Protocollo 17635, del 2016-10-24</text:p>
          </table:table-cell>
          <table:table-cell office:value-type="string" table:style-name="ce4">
            <text:p>Protocollo 18856, del 2016-11-11</text:p>
          </table:table-cell>
          <table:table-cell office:value-type="string" table:style-name="ce9">
            <text:p>11/11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181B84950</text:p>
          </table:table-cell>
          <table:table-cell office:value-type="string" table:style-name="ce4">
            <text:p><text:s/></text:p>
            <text:p>verifica periodica biennale impianto elevatore via del quirinale 28 scala C</text:p>
          </table:table-cell>
          <table:table-cell office:value-type="string" table:style-name="ce4">
            <text:p>[E.L.T.I.]</text:p>
          </table:table-cell>
          <table:table-cell office:value-type="float" office:value="130" table:style-name="ce5">
            <text:p><text:s/>1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688, del 2016-10-10</text:p>
          </table:table-cell>
          <table:table-cell office:value-type="string" table:style-name="ce4">
            <text:p>Protocollo 17027, del 2016-10-14</text:p>
          </table:table-cell>
          <table:table-cell table:style-name="ce4"/>
          <table:table-cell office:value-type="string" table:style-name="ce4">
            <text:p>Protocollo 17028, del 2016-10-14</text:p>
          </table:table-cell>
          <table:table-cell office:value-type="string" table:style-name="ce9">
            <text:p>14/10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5C1B84808</text:p>
          </table:table-cell>
          <table:table-cell office:value-type="string" table:style-name="ce4">
            <text:p>verifica periodica biennale impianto elevatore Via Vittoria Colonna 1</text:p>
          </table:table-cell>
          <table:table-cell office:value-type="string" table:style-name="ce4">
            <text:p>[E.L.T.I.]</text:p>
          </table:table-cell>
          <table:table-cell office:value-type="float" office:value="130" table:style-name="ce5">
            <text:p><text:s/>1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689, del 2016-10-10</text:p>
          </table:table-cell>
          <table:table-cell office:value-type="string" table:style-name="ce4">
            <text:p>Protocollo 17025, del 2016-10-14</text:p>
          </table:table-cell>
          <table:table-cell table:style-name="ce4"/>
          <table:table-cell office:value-type="string" table:style-name="ce4">
            <text:p>Protocollo 17029, del 2016-10-14</text:p>
          </table:table-cell>
          <table:table-cell office:value-type="string" table:style-name="ce9">
            <text:p>14/10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661B163EC</text:p>
          </table:table-cell>
          <table:table-cell office:value-type="string" table:style-name="ce4">
            <text:p>intervento di messa in sicurezza</text:p>
          </table:table-cell>
          <table:table-cell office:value-type="string" table:style-name="ce4">
            <text:p>[SAPORI SRL]</text:p>
          </table:table-cell>
          <table:table-cell office:value-type="float" office:value="4000" table:style-name="ce5">
            <text:p><text:s/>4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4405, del 2016-09-06</text:p>
          </table:table-cell>
          <table:table-cell table:number-columns-repeated="3" table:style-name="ce4"/>
          <table:table-cell table:style-name="ce9"/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DA1ACEF87</text:p>
          </table:table-cell>
          <table:table-cell office:value-type="string" table:style-name="ce4">
            <text:p>verifica periodica via del quirinale 28 scala B</text:p>
          </table:table-cell>
          <table:table-cell office:value-type="string" table:style-name="ce4">
            <text:p>[E.L.T.I.]</text:p>
          </table:table-cell>
          <table:table-cell office:value-type="float" office:value="130" table:style-name="ce5">
            <text:p><text:s/>1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2510, del 2016-07-29</text:p>
          </table:table-cell>
          <table:table-cell table:number-columns-repeated="3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231AC8F24</text:p>
          </table:table-cell>
          <table:table-cell office:value-type="string" table:style-name="ce4">
            <text:p><text:s/></text:p>
            <text:p>intervento su impianto elevatore via quirinale 28 scala C</text:p>
          </table:table-cell>
          <table:table-cell office:value-type="string" table:style-name="ce4">
            <text:p>[Fusco S.r.l.]</text:p>
          </table:table-cell>
          <table:table-cell office:value-type="float" office:value="877.4" table:style-name="ce5">
            <text:p><text:s/>877,4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2356, del 2016-07-27</text:p>
          </table:table-cell>
          <table:table-cell office:value-type="string" table:style-name="ce4">
            <text:p>Protocollo 12357, del 2016-07-27</text:p>
          </table:table-cell>
          <table:table-cell table:style-name="ce4"/>
          <table:table-cell office:value-type="string" table:style-name="ce4">
            <text:p>Protocollo 12409, del 2016-07-28</text:p>
          </table:table-cell>
          <table:table-cell office:value-type="string" table:style-name="ce9">
            <text:p>28/07/2016</text:p>
          </table:table-cell>
          <table:table-cell office:value-type="string" table:style-name="ce9">
            <text:p>Lavor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A5196A0B8</text:p>
          </table:table-cell>
          <table:table-cell office:value-type="string" table:style-name="ce4">
            <text:p>Proroga servizio di vigilanza dal 29/02/2016 al 31/08/2016</text:p>
          </table:table-cell>
          <table:table-cell office:value-type="string" table:style-name="ce4">
            <text:p>[SIPRO SICUREZZA PROFESSIONALE SRL EX CONTROLSECURITY]</text:p>
          </table:table-cell>
          <table:table-cell office:value-type="float" office:value="26687.83" table:style-name="ce5">
            <text:p><text:s/>26.687,8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1f1c04e57</text:p>
          </table:table-cell>
          <table:table-cell office:value-type="string" table:style-name="ce4">
            <text:p>liquidazione oneri alienazione straordinaria legge 147 PRO CRISTIAN</text:p>
          </table:table-cell>
          <table:table-cell office:value-type="string" table:style-name="ce4">
            <text:p>[]</text:p>
          </table:table-cell>
          <table:table-cell office:value-type="float" office:value="1036.33" table:style-name="ce5">
            <text:p><text:s/>1.036,3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EA1AB4083</text:p>
          </table:table-cell>
          <table:table-cell office:value-type="string" table:style-name="ce4">
            <text:p>LIQUIDAZIONE ONERI DI CUSTODIA VEICOLI CONFISCATI ESERCIZI PRECEDENTI DITTA IDEAUTO GIOVE SRL</text:p>
          </table:table-cell>
          <table:table-cell office:value-type="string" table:style-name="ce4">
            <text:p>[IDEAUTO GIOVE SRL]</text:p>
          </table:table-cell>
          <table:table-cell office:value-type="float" office:value="4825.05" table:style-name="ce5">
            <text:p><text:s/>4.825,05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3F1AA1576</text:p>
          </table:table-cell>
          <table:table-cell office:value-type="string" table:style-name="ce4">
            <text:p>LIQUIDAZIONE ONERI DI CUSTODIA DITTA C.A.R.A. <text:s/>( CESSIONE DEL CREDITO CAPITALITALIA SRL)</text:p>
          </table:table-cell>
          <table:table-cell office:value-type="string" table:style-name="ce4">
            <text:p>[C.A.R.A. SNC DI ENZO MARINI]</text:p>
          </table:table-cell>
          <table:table-cell office:value-type="float" office:value="6572.01" table:style-name="ce5">
            <text:p><text:s/>6.572,01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9"/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0718931CA</text:p>
          </table:table-cell>
          <table:table-cell office:value-type="string" table:style-name="ce4">
            <text:p>servizio di manutenzione ordinaria del verde pubblico da effettuarsi nel periodo di 1 anno nel compendio sito in Roma – Piazzale Clodio – Scheda Patrimoniale RMB0481</text:p>
          </table:table-cell>
          <table:table-cell office:value-type="string" table:style-name="ce4">
            <text:p>[Consorzio Stabile Santa Rita]</text:p>
          </table:table-cell>
          <table:table-cell office:value-type="float" office:value="17833.080000000002" table:style-name="ce5">
            <text:p><text:s/>17.833,0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6/2983/DRLZ-STE, del 2016-02-09</text:p>
          </table:table-cell>
          <table:table-cell office:value-type="string" table:style-name="ce4">
            <text:p>Protocollo 2016/10818/DRLAZ-STE, del 2016-07-01</text:p>
          </table:table-cell>
          <table:table-cell office:value-type="string" table:style-name="ce4">
            <text:p>Protocollo 2016/5744/DRLZ-STE, del 2016-03-29</text:p>
          </table:table-cell>
          <table:table-cell office:value-type="string" table:style-name="ce4">
            <text:p>Protocollo 2016/11398/DRLAZ-ST, del 2016-07-12</text:p>
          </table:table-cell>
          <table:table-cell office:value-type="string" table:style-name="ce9">
            <text:p>12/07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666581006E</text:p>
          </table:table-cell>
          <table:table-cell office:value-type="string" table:style-name="ce4">
            <text:p>servizio di prog. preliminare, definitiva, esecutiva, coord. della sicurezza in fase di prog. e di esec. e D.L. di ripristino e messa in sicurezza del versante a monte dei fabbricati presenti su via Gualtiero Serafino in Roma</text:p>
          </table:table-cell>
          <table:table-cell office:value-type="string" table:style-name="ce4">
            <text:p>[INTEGRA]</text:p>
          </table:table-cell>
          <table:table-cell office:value-type="float" office:value="40001.599999999999" table:style-name="ce5">
            <text:p><text:s/>40.001,6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3980/DRLZ-STE, del 2016-03-04</text:p>
          </table:table-cell>
          <table:table-cell office:value-type="string" table:style-name="ce4">
            <text:p>Protocollo 2016/6030/DRLZ-STE, del 2016-04-01</text:p>
          </table:table-cell>
          <table:table-cell office:value-type="string" table:style-name="ce4">
            <text:p>Protocollo 2016/13184/DRLAZ-STE, del 2016-08-04</text:p>
          </table:table-cell>
          <table:table-cell office:value-type="string" table:style-name="ce4">
            <text:p>Protocollo 2016/17473/DRLZ-ST, del 2016-10-21</text:p>
          </table:table-cell>
          <table:table-cell office:value-type="string" table:style-name="ce9">
            <text:p>21/10/2016</text:p>
          </table:table-cell>
          <table:table-cell office:value-type="string" table:style-name="ce9">
            <text:p>Servizi</text:p>
          </table:table-cell>
          <table:table-cell table:number-columns-repeated="16372" table:style-name="ce6"/>
        </table:table-row>
        <table:table-row table:number-rows-repeated="10484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1-13T10:29:23Z</meta:creation-date>
    <dc:date>2017-01-16T11:19:46Z</dc:date>
    <meta:print-date>2017-01-16T11:19:16Z</meta:print-date>
  </office:meta>
</office:document-meta>
</file>