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Migliaia" style:data-style-name="N35">
      <style:table-cell-properties fo:border="thin solid #000000" style:vertical-align="middle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Migliaia" style:data-style-name="N35">
      <style:table-cell-properties style:vertical-align="middle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8.255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2.936875cm" style:use-optimal-column-width="true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vori_serv_e_forn_II_sem16" table:style-name="ta1" table:print-ranges="lavori_serv_e_forn_II_sem16.A1:lavori_serv_e_forn_II_sem16.L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6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12"/>
        <table:table-column table:style-name="co12" table:default-cell-style-name="ce12"/>
        <table:table-column table:style-name="co13" table:number-columns-repeated="16372" table:default-cell-style-name="ce2"/>
        <table:table-row table:style-name="ro1">
          <table:table-cell office:value-type="string" table:style-name="ce7">
            <text:p>Struttura<text:s/></text:p>
            <text:p>Proponente</text:p>
          </table:table-cell>
          <table:table-cell office:value-type="string" table:style-name="ce8">
            <text:p>Cig</text:p>
          </table:table-cell>
          <table:table-cell office:value-type="string" table:style-name="ce8">
            <text:p>Oggetto</text:p>
          </table:table-cell>
          <table:table-cell office:value-type="string" table:style-name="ce7">
            <text:p>Aggiudicatario</text:p>
          </table:table-cell>
          <table:table-cell office:value-type="string" table:style-name="ce9">
            <text:p>Importo<text:s/></text:p>
            <text:p>Aggiudicazione</text:p>
          </table:table-cell>
          <table:table-cell office:value-type="string" table:style-name="ce7">
            <text:p>Tipologia Procedura</text:p>
          </table:table-cell>
          <table:table-cell office:value-type="string" table:style-name="ce7">
            <text:p>Nomina a RUP</text:p>
          </table:table-cell>
          <table:table-cell office:value-type="string" table:style-name="ce7">
            <text:p>Determina a Contrarre</text:p>
          </table:table-cell>
          <table:table-cell office:value-type="string" table:style-name="ce7">
            <text:p>Determina Aggiudicazione/</text:p>
            <text:p>Comunicazione Esito</text:p>
          </table:table-cell>
          <table:table-cell office:value-type="string" table:style-name="ce7">
            <text:p>Contratto</text:p>
          </table:table-cell>
          <table:table-cell office:value-type="string" table:style-name="ce8">
            <text:p>Data Contratto</text:p>
          </table:table-cell>
          <table:table-cell office:value-type="string" table:style-name="ce8">
            <text:p>Contenuto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1">
            <text:p>DR MARCHE</text:p>
          </table:table-cell>
          <table:table-cell office:value-type="string" table:style-name="ce1">
            <text:p>Z951C8C4A0</text:p>
          </table:table-cell>
          <table:table-cell office:value-type="string" table:style-name="ce3">
            <text:p>Direzione Regionale Marche - Acquisto testi scientifici</text:p>
          </table:table-cell>
          <table:table-cell office:value-type="string" table:style-name="ce3">
            <text:p>[Libreria scientifica di Ragni Susanna]</text:p>
          </table:table-cell>
          <table:table-cell office:value-type="float" office:value="995" table:style-name="ce4">
            <text:p><text:s/>995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8980, del 2016-12-15</text:p>
          </table:table-cell>
          <table:table-cell office:value-type="string" table:style-name="ce3">
            <text:p>Protocollo 8981, del 2016-12-15</text:p>
          </table:table-cell>
          <table:table-cell office:value-type="string" table:style-name="ce3">
            <text:p>Protocollo 8981, del 2016-12-15</text:p>
          </table:table-cell>
          <table:table-cell office:value-type="string" table:style-name="ce3">
            <text:p>Protocollo 8981, del 2016-12-15</text:p>
          </table:table-cell>
          <table:table-cell office:value-type="string" table:style-name="ce11">
            <text:p>16/12/2016</text:p>
          </table:table-cell>
          <table:table-cell office:value-type="string" table:style-name="ce11">
            <text:p>Ben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R MARCHE</text:p>
          </table:table-cell>
          <table:table-cell office:value-type="string" table:style-name="ce1">
            <text:p>ZCB1BB8508</text:p>
          </table:table-cell>
          <table:table-cell office:value-type="string" table:style-name="ce3">
            <text:p>Direzione Regionale Marche - Manutenzione ordinaria e straordinaria sede Agenzia del Demanio Direzione Regionale Marche</text:p>
          </table:table-cell>
          <table:table-cell office:value-type="string" table:style-name="ce3">
            <text:p>[L'IDEA SRL]</text:p>
          </table:table-cell>
          <table:table-cell office:value-type="float" office:value="8339.26" table:style-name="ce4">
            <text:p><text:s/>8.339,26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6/7754/DRM, del 2016-10-24</text:p>
          </table:table-cell>
          <table:table-cell office:value-type="string" table:style-name="ce3">
            <text:p>Protocollo 2016/7861/DRM, del 2016-11-02</text:p>
          </table:table-cell>
          <table:table-cell office:value-type="string" table:style-name="ce3">
            <text:p>Protocollo 8898, del 2016-12-13</text:p>
          </table:table-cell>
          <table:table-cell office:value-type="string" table:style-name="ce3">
            <text:p>Protocollo 8898, del 2016-12-13</text:p>
          </table:table-cell>
          <table:table-cell office:value-type="string" table:style-name="ce11">
            <text:p>13/12/2016</text:p>
          </table:table-cell>
          <table:table-cell office:value-type="string" table:style-name="ce11">
            <text:p>Lavori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R MARCHE</text:p>
          </table:table-cell>
          <table:table-cell office:value-type="string" table:style-name="ce1">
            <text:p>Z471AD6CA0</text:p>
          </table:table-cell>
          <table:table-cell office:value-type="string" table:style-name="ce3">
            <text:p>Direzione Regionale Marche - Affidamento diretto del servizio di manutenzione dell’impianto ascensore dell’immobile sito ad Ancona - via Fermo n.1 - sede della Direzione Regionale <text:s/>Marche dell’Agenzia del Demanio<text:s/></text:p>
          </table:table-cell>
          <table:table-cell office:value-type="string" table:style-name="ce3">
            <text:p>[SAIA SAS DI GAMBELLA MARCO E C.]</text:p>
          </table:table-cell>
          <table:table-cell office:value-type="float" office:value="750" table:style-name="ce4">
            <text:p><text:s/>75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5680, del 2016-08-02</text:p>
          </table:table-cell>
          <table:table-cell office:value-type="string" table:style-name="ce3">
            <text:p>Protocollo 5937, del 2016-08-09</text:p>
          </table:table-cell>
          <table:table-cell office:value-type="string" table:style-name="ce3">
            <text:p>Protocollo 5937, del 2016-08-09</text:p>
          </table:table-cell>
          <table:table-cell office:value-type="string" table:style-name="ce3">
            <text:p>Protocollo 7176, del 2016-09-30</text:p>
          </table:table-cell>
          <table:table-cell office:value-type="string" table:style-name="ce11">
            <text:p>30/09/2016</text:p>
          </table:table-cell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R MARCHE</text:p>
          </table:table-cell>
          <table:table-cell office:value-type="string" table:style-name="ce1">
            <text:p>ZF01B6B9A7</text:p>
          </table:table-cell>
          <table:table-cell office:value-type="string" table:style-name="ce3">
            <text:p>Direzione Regionale Marche - Comune di Ancona – Demanio Patrimoniale dello Stato – Scheda ANB0036 – Abbattimento in somma urgenza di albero pericolante ubicato nell’area antistante l’ex Forte Garibaldi sito in località Pietralacroce</text:p>
          </table:table-cell>
          <table:table-cell office:value-type="string" table:style-name="ce3">
            <text:p>[LA GRAMIGNA SRL]</text:p>
          </table:table-cell>
          <table:table-cell office:value-type="float" office:value="200" table:style-name="ce4">
            <text:p><text:s/>2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6903, del 2016-09-19</text:p>
          </table:table-cell>
          <table:table-cell office:value-type="string" table:style-name="ce3">
            <text:p>Protocollo 6903, del 2016-09-19</text:p>
          </table:table-cell>
          <table:table-cell office:value-type="string" table:style-name="ce3">
            <text:p>Protocollo 7157, del 2016-09-29</text:p>
          </table:table-cell>
          <table:table-cell office:value-type="string" table:style-name="ce3">
            <text:p>Protocollo 2016/6903/DRM, del 2016-09-19</text:p>
          </table:table-cell>
          <table:table-cell office:value-type="string" table:style-name="ce11">
            <text:p>19/09/2016</text:p>
          </table:table-cell>
          <table:table-cell office:value-type="string" table:style-name="ce11">
            <text:p>Lavo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R MARCHE</text:p>
          </table:table-cell>
          <table:table-cell office:value-type="string" table:style-name="ce1">
            <text:p>Z44189B6E8</text:p>
          </table:table-cell>
          <table:table-cell office:value-type="string" table:style-name="ce3">
            <text:p>Direzione Regionale Marche - Acquisizione fornitura buoni pasto</text:p>
          </table:table-cell>
          <table:table-cell office:value-type="string" table:style-name="ce3">
            <text:p>[REPASS LUNCH COUPON S.R.L.]</text:p>
          </table:table-cell>
          <table:table-cell office:value-type="float" office:value="5633.5" table:style-name="ce4">
            <text:p><text:s/>5.633,50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tocollo 946, del 2016-02-18</text:p>
          </table:table-cell>
          <table:table-cell office:value-type="string" table:style-name="ce3">
            <text:p>Protocollo 948, del 2016-02-18</text:p>
          </table:table-cell>
          <table:table-cell table:style-name="ce3"/>
          <table:table-cell office:value-type="string" table:style-name="ce3">
            <text:p>Protocollo 4860, del 2016-07-07</text:p>
          </table:table-cell>
          <table:table-cell office:value-type="string" table:style-name="ce11">
            <text:p>07/07/2016</text:p>
          </table:table-cell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R MARCHE</text:p>
          </table:table-cell>
          <table:table-cell office:value-type="string" table:style-name="ce1">
            <text:p>Z991905F52</text:p>
          </table:table-cell>
          <table:table-cell office:value-type="string" table:style-name="ce3">
            <text:p>Direzione Regionale Marche - Realizzazione di impianto fotovoltaico, connesso alla rete, di potenza pari a 19,56 kWp, presso l’edificio sede dell’Agenzia del Demanio, sito in via Fermo 1, Ancona</text:p>
          </table:table-cell>
          <table:table-cell office:value-type="string" table:style-name="ce3">
            <text:p>[FATO LOGISTIC EQUIPMENTS SRL]</text:p>
          </table:table-cell>
          <table:table-cell office:value-type="float" office:value="29506.81" table:style-name="ce4">
            <text:p><text:s/>29.506,81<text:s/>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Protocollo 2016/837/DRM, del 2016-02-12</text:p>
          </table:table-cell>
          <table:table-cell office:value-type="string" table:style-name="ce3">
            <text:p>Protocollo 2016/1690/DRM, del 2016-03-16</text:p>
          </table:table-cell>
          <table:table-cell office:value-type="string" table:style-name="ce3">
            <text:p>Protocollo 2016/4067/DRM, del 2016-06-09</text:p>
          </table:table-cell>
          <table:table-cell office:value-type="string" table:style-name="ce3">
            <text:p>Protocollo 2016/5106/DRM, del 2016-07-14</text:p>
          </table:table-cell>
          <table:table-cell office:value-type="string" table:style-name="ce11">
            <text:p>14/07/2016</text:p>
          </table:table-cell>
          <table:table-cell office:value-type="string" table:style-name="ce11">
            <text:p>Lavori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R MARCHE</text:p>
          </table:table-cell>
          <table:table-cell office:value-type="string" table:style-name="ce1">
            <text:p>6172420A1C</text:p>
          </table:table-cell>
          <table:table-cell office:value-type="string" table:style-name="ce3">
            <text:p>Direzione Regionale Marche - Procedura aperta affidamento Accordo Quadro <text:s/>per lavori di manutenzione ordinaria e straordinaria su immobili in uso alle Amministrazioni dello Stato - Lotto 3</text:p>
          </table:table-cell>
          <table:table-cell office:value-type="string" table:style-name="ce3">
            <text:p>[EDILSTRADE S.R.L.]</text:p>
          </table:table-cell>
          <table:table-cell office:value-type="float" office:value="2582000" table:style-name="ce4">
            <text:p><text:s/>2.582.000,00<text:s/>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Protocollo 2015/1892/DRM, del 2015-03-16</text:p>
          </table:table-cell>
          <table:table-cell office:value-type="string" table:style-name="ce3">
            <text:p>Protocollo 2015/35/DMC, del 2015-03-04</text:p>
          </table:table-cell>
          <table:table-cell table:style-name="ce3"/>
          <table:table-cell office:value-type="string" table:style-name="ce3">
            <text:p>Protocollo rep 205, del 2016-11-02</text:p>
          </table:table-cell>
          <table:table-cell office:value-type="string" table:style-name="ce11">
            <text:p>02/11/2016</text:p>
          </table:table-cell>
          <table:table-cell office:value-type="string" table:style-name="ce11">
            <text:p>Lavori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R MARCHE</text:p>
          </table:table-cell>
          <table:table-cell office:value-type="string" table:style-name="ce1">
            <text:p>61723586f3</text:p>
          </table:table-cell>
          <table:table-cell office:value-type="string" table:style-name="ce3">
            <text:p>Direzione Regionale Marche - Procedura aperta affidamento Accordo Quadro <text:s/>per lavori di manutenzione ordinaria e straordinaria su immobili in uso alle Amministrazioni dello Stato - Lotto 1</text:p>
          </table:table-cell>
          <table:table-cell office:value-type="string" table:style-name="ce3">
            <text:p>[IMPRESA COSTRUZIONI F.LLI RINALDI SRL, SAVINI FABIO SAVINI LUCA &amp; C. SNC, Consorzio Edili Artigiani Ravenna CEAR , Manton Lavori S.r.l., Giator 82 lavori srl unipersonale, Impretekna srl]</text:p>
          </table:table-cell>
          <table:table-cell office:value-type="float" office:value="811000" table:style-name="ce4">
            <text:p><text:s/>811.000,00<text:s/>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Protocollo 2015/1892/DRM, del 2015-03-16</text:p>
          </table:table-cell>
          <table:table-cell office:value-type="string" table:style-name="ce3">
            <text:p>Protocollo 2015/35/DMC, del 2015-03-04</text:p>
          </table:table-cell>
          <table:table-cell office:value-type="string" table:style-name="ce3">
            <text:p>Protocollo 3734, del 2016-05-26</text:p>
          </table:table-cell>
          <table:table-cell office:value-type="string" table:style-name="ce3">
            <text:p>Protocollo rep 204, del 2016-09-30</text:p>
          </table:table-cell>
          <table:table-cell office:value-type="string" table:style-name="ce11">
            <text:p>30/09/2016</text:p>
          </table:table-cell>
          <table:table-cell office:value-type="string" table:style-name="ce11">
            <text:p>Lavori</text:p>
          </table:table-cell>
          <table:table-cell table:number-columns-repeated="16372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6-07-07T10:40:26Z</meta:creation-date>
    <dc:date>2017-01-16T09:29:33Z</dc:date>
    <meta:print-date>2017-01-16T09:28:58Z</meta:print-date>
  </office:meta>
</office:document-meta>
</file>