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4.313958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3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10"/>
        <table:table-column table:style-name="co4" table:number-columns-repeated="16372" table:default-cell-style-name="ce7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31BF03CE</text:p>
          </table:table-cell>
          <table:table-cell office:value-type="string" table:style-name="ce4">
            <text:p>DR SICILIA - LAVORI PER ELIMINAZIONE PERICOLI E DEGRADI NELLA SEDE DI PALERMO DELL'AGENZIA DEL DEMANIO E NELLE PARTI CONDIVISE CON ALTRE AMMINISTRAZIONI.</text:p>
          </table:table-cell>
          <table:table-cell office:value-type="string" table:style-name="ce4">
            <text:p>[EDIL SACIF S.R.L. UNIPERSONALE]</text:p>
          </table:table-cell>
          <table:table-cell office:value-type="float" office:value="37905.67" table:style-name="ce5">
            <text:p><text:s/>37.905,6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451, del 2016-10-24</text:p>
          </table:table-cell>
          <table:table-cell table:style-name="ce4"/>
          <table:table-cell office:value-type="string" table:style-name="ce4">
            <text:p>Protocollo 1554, del 2016-11-09</text:p>
          </table:table-cell>
          <table:table-cell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4D19D8D38</text:p>
          </table:table-cell>
          <table:table-cell office:value-type="string" table:style-name="ce4">
            <text:p>Servizio di manutenzione biennale degli impianti e delle attrezzature antincendio presenti presso gli Uffici del SOT di Catania dell'Agenzia del Demanio</text:p>
          </table:table-cell>
          <table:table-cell office:value-type="string" table:style-name="ce4">
            <text:p>[PONTEGGI TUBOLARI SPA]</text:p>
          </table:table-cell>
          <table:table-cell office:value-type="float" office:value="3180.97" table:style-name="ce5">
            <text:p><text:s/>3.180,9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14 R.I., del 2016-04-29</text:p>
          </table:table-cell>
          <table:table-cell office:value-type="string" table:style-name="ce4">
            <text:p>Protocollo 515 R.I., del 2016-04-29</text:p>
          </table:table-cell>
          <table:table-cell office:value-type="string" table:style-name="ce4">
            <text:p>Protocollo 899 R.I. , del 2016-07-11</text:p>
          </table:table-cell>
          <table:table-cell office:value-type="string" table:style-name="ce4">
            <text:p>Protocollo 1596 R.I., del 2016-11-16</text:p>
          </table:table-cell>
          <table:table-cell office:value-type="string" table:style-name="ce9">
            <text:p>16/11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821CB69E9</text:p>
          </table:table-cell>
          <table:table-cell office:value-type="string" table:style-name="ce4">
            <text:p>SERVIZI POSTALI ON LINE</text:p>
          </table:table-cell>
          <table:table-cell office:value-type="string" table:style-name="ce4">
            <text:p>[]</text:p>
          </table:table-cell>
          <table:table-cell office:value-type="float" office:value="2610" table:style-name="ce5">
            <text:p><text:s/>2.61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92 R.I. , del 2016-11-30</text:p>
          </table:table-cell>
          <table:table-cell office:value-type="string" table:style-name="ce4">
            <text:p>Protocollo 1834 R.I., del 2016-12-22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471AD5BF5</text:p>
          </table:table-cell>
          <table:table-cell office:value-type="string" table:style-name="ce4">
            <text:p>LAVORI DI SOMMA URGENZA PER L’ELIMINAZIONE DEL PERICOLO CAUSATO A PERSONE E COSE NELL’IMMOBILE DENOMINATO “STAND FLORIO E CORTE DI PERTINENZA”, VIA MESSINA MARINE, PALERMO, SCHEDA PATRIMONIALE <text:s/>PAD0061</text:p>
          </table:table-cell>
          <table:table-cell office:value-type="string" table:style-name="ce4">
            <text:p>[R.E. Edil Costruzioni S.r.l.]</text:p>
          </table:table-cell>
          <table:table-cell office:value-type="float" office:value="6470.5" table:style-name="ce5">
            <text:p><text:s/>6.470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n. 912, del 2016-07-12</text:p>
          </table:table-cell>
          <table:table-cell table:number-columns-repeated="2" table:style-name="ce4"/>
          <table:table-cell office:value-type="string" table:style-name="ce4">
            <text:p>Protocollo Reg. int. n. 915, del 2016-07-12</text:p>
          </table:table-cell>
          <table:table-cell office:value-type="string" table:style-name="ce9">
            <text:p>12/07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031BFC755</text:p>
          </table:table-cell>
          <table:table-cell office:value-type="string" table:style-name="ce4">
            <text:p>Lavori di messa in sicurezza e manutenzione ordinaria dell’immobile sito nel Comune di Palermo, via Carlo Gemelli, denominato “Palazzina alloggi a 5 elevazioni f.t.” - Scheda patrimoniale PAB0335</text:p>
          </table:table-cell>
          <table:table-cell office:value-type="string" table:style-name="ce4">
            <text:p>[C.ED.RA di Scalavino Giovanni]</text:p>
          </table:table-cell>
          <table:table-cell office:value-type="float" office:value="35456.620000000003" table:style-name="ce5">
            <text:p><text:s/>35.456,6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n. 1254, del 2016-09-27</text:p>
          </table:table-cell>
          <table:table-cell office:value-type="string" table:style-name="ce4">
            <text:p>Protocollo Reg. int. n. 1657, del 2016-11-24</text:p>
          </table:table-cell>
          <table:table-cell office:value-type="string" table:style-name="ce4">
            <text:p>Protocollo Prot. n. 19880, del 2016-11-24</text:p>
          </table:table-cell>
          <table:table-cell office:value-type="string" table:style-name="ce4">
            <text:p>Protocollo Prot. n. 20272, del 2016-11-30</text:p>
          </table:table-cell>
          <table:table-cell office:value-type="string" table:style-name="ce9">
            <text:p>30/11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6851876AF0</text:p>
          </table:table-cell>
          <table:table-cell office:value-type="string" table:style-name="ce4">
            <text:p>Intervento per il completamento della bonifica dell'immobile sito in Palermo, scheda patrimoniale <text:s/>PAB0179 denominato “Podere Vigna Napolitana Boccadifalco”</text:p>
          </table:table-cell>
          <table:table-cell office:value-type="string" table:style-name="ce4">
            <text:p>[GESTAM S.r.l.]</text:p>
          </table:table-cell>
          <table:table-cell office:value-type="float" office:value="115814.48" table:style-name="ce5">
            <text:p><text:s/>115.814,4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Reg. int. n. 1223, del 2016-09-21</text:p>
          </table:table-cell>
          <table:table-cell office:value-type="string" table:style-name="ce4">
            <text:p>Protocollo Reg. int. n. 1513, del 2016-11-02</text:p>
          </table:table-cell>
          <table:table-cell office:value-type="string" table:style-name="ce4">
            <text:p>Protocollo Reg. int. n. 1676, del 2016-11-28</text:p>
          </table:table-cell>
          <table:table-cell office:value-type="string" table:style-name="ce4">
            <text:p>Protocollo Reg. int. n. 1836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A1A7B78A</text:p>
          </table:table-cell>
          <table:table-cell office:value-type="string" table:style-name="ce4">
            <text:p>Affidamento dei servizi attinenti architettura e ingegneria riguardante i lavori di ristrutturazione edilizia dell’immobile ubicato in Caltanissetta, Scheda patrimoniale CLB0192</text:p>
          </table:table-cell>
          <table:table-cell office:value-type="string" table:style-name="ce4">
            <text:p>[Contrino Salvatore]</text:p>
          </table:table-cell>
          <table:table-cell office:value-type="float" office:value="19068.439999999999" table:style-name="ce5">
            <text:p><text:s/>19.068,4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n. 272, del 2016-03-07</text:p>
          </table:table-cell>
          <table:table-cell office:value-type="string" table:style-name="ce4">
            <text:p>Protocollo Reg. int. n. 1032, del 2016-08-22</text:p>
          </table:table-cell>
          <table:table-cell office:value-type="string" table:style-name="ce4">
            <text:p>Protocollo Prot. n. 12859, del 2016-07-21</text:p>
          </table:table-cell>
          <table:table-cell office:value-type="string" table:style-name="ce4">
            <text:p>Protocollo Prot. n. 14441, del 2016-08-25</text:p>
          </table:table-cell>
          <table:table-cell office:value-type="string" table:style-name="ce9">
            <text:p>25/08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6871076F46</text:p>
          </table:table-cell>
          <table:table-cell office:value-type="string" table:style-name="ce4">
            <text:p>Affidamento dei servizi attinenti architettura e ingegneria riguardanti i lavori di ristrutturazione edilizia dell’immobile ubicato in Messina, Scheda patrimoniale MEB0855</text:p>
          </table:table-cell>
          <table:table-cell office:value-type="string" table:style-name="ce4">
            <text:p>[Ingianni Rocco]</text:p>
          </table:table-cell>
          <table:table-cell office:value-type="float" office:value="73455.429999999993" table:style-name="ce5">
            <text:p><text:s/>73.455,4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Reg. int. n. 566, del 2016-05-10</text:p>
          </table:table-cell>
          <table:table-cell office:value-type="string" table:style-name="ce4">
            <text:p>Protocollo Reg. int. n. 1622, del 2016-11-21</text:p>
          </table:table-cell>
          <table:table-cell office:value-type="string" table:style-name="ce4">
            <text:p>Protocollo Reg. int. n. 1787, del 2016-12-16</text:p>
          </table:table-cell>
          <table:table-cell office:value-type="string" table:style-name="ce4">
            <text:p>Protocollo Reg. int. n. 1835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961B60194</text:p>
          </table:table-cell>
          <table:table-cell office:value-type="string" table:style-name="ce4">
            <text:p>SERVIZIO DI SMALTIMENTO TONER E CARTUCCE ESAUSTI E OBSOLETI PER LA DR SICILIA<text:s/></text:p>
          </table:table-cell>
          <table:table-cell office:value-type="string" table:style-name="ce4">
            <text:p>[]</text:p>
          </table:table-cell>
          <table:table-cell office:value-type="float" office:value="158" table:style-name="ce5">
            <text:p><text:s/>15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65 R.I., del 2016-09-29</text:p>
          </table:table-cell>
          <table:table-cell office:value-type="string" table:style-name="ce4">
            <text:p>Protocollo 1266 R.I. , del 2016-09-29</text:p>
          </table:table-cell>
          <table:table-cell table:style-name="ce4"/>
          <table:table-cell office:value-type="string" table:style-name="ce4">
            <text:p>Protocollo 1327 R.I., del 2016-10-07</text:p>
          </table:table-cell>
          <table:table-cell office:value-type="string" table:style-name="ce9">
            <text:p>07/10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9b1c61cd1</text:p>
          </table:table-cell>
          <table:table-cell office:value-type="string" table:style-name="ce4">
            <text:p>Affidamento del servizio di trasloco relativo a faldoni da consegnare presso gli Uffici della Agenzia nazionale per l'amministrazione e la destinazione dei beni sequestrati e confiscati alla criminalità organizzata<text:s/></text:p>
          </table:table-cell>
          <table:table-cell office:value-type="string" table:style-name="ce4">
            <text:p>[Autotrasporti F.lli Sorrentino]</text:p>
          </table:table-cell>
          <table:table-cell office:value-type="float" office:value="330" table:style-name="ce5">
            <text:p><text:s/>3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714 r.i. , del 2016-12-05</text:p>
          </table:table-cell>
          <table:table-cell office:value-type="string" table:style-name="ce4">
            <text:p>Protocollo 1758 R.I., del 2016-12-13</text:p>
          </table:table-cell>
          <table:table-cell table:style-name="ce4"/>
          <table:table-cell office:value-type="string" table:style-name="ce4">
            <text:p>Protocollo 1760 R.I., del 2016-12-13</text:p>
          </table:table-cell>
          <table:table-cell office:value-type="string" table:style-name="ce9">
            <text:p>13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81B2FA2F</text:p>
          </table:table-cell>
          <table:table-cell office:value-type="string" table:style-name="ce4">
            <text:p>Lavori inerenti la rimozione di materiali misti e contenenti amianto, sulla ex area vecchio alveo fiume Salso, individuata al catasto terreni del comune di Licata (AG) nella porzione compresa tra la part 115 del f 81 e la part 4 del f 83</text:p>
          </table:table-cell>
          <table:table-cell office:value-type="string" table:style-name="ce4">
            <text:p>[]</text:p>
          </table:table-cell>
          <table:table-cell office:value-type="float" office:value="8672.7099999999991" table:style-name="ce5">
            <text:p><text:s/>8.672,71<text:s/></text:p>
          </table:table-cell>
          <table:table-cell office:value-type="string" table:style-name="ce4">
            <text:p>02-PROCEDURA RISTRETTA</text:p>
          </table:table-cell>
          <table:table-cell office:value-type="string" table:style-name="ce4">
            <text:p>Protocollo 2016/1179/atti, del 2016-09-16</text:p>
          </table:table-cell>
          <table:table-cell office:value-type="string" table:style-name="ce4">
            <text:p>Protocollo 2016/1180/reg.int, del 2016-09-16</text:p>
          </table:table-cell>
          <table:table-cell office:value-type="string" table:style-name="ce4">
            <text:p>Protocollo 2016/1412/reg.int, del 2016-12-19</text:p>
          </table:table-cell>
          <table:table-cell office:value-type="string" table:style-name="ce4">
            <text:p>Protocollo 2016/21128/DRSI, del 2016-12-14</text:p>
          </table:table-cell>
          <table:table-cell office:value-type="string" table:style-name="ce9">
            <text:p>14/12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B1B1E2F4</text:p>
          </table:table-cell>
          <table:table-cell office:value-type="string" table:style-name="ce4">
            <text:p>Lavori di messa in sicurezza dell’immobile sito in Santa Flavia (PA) denominato “Faro di Capo Zafferano” di cui alla scheda PAD0042, codice fabbricato PA0617004</text:p>
          </table:table-cell>
          <table:table-cell office:value-type="string" table:style-name="ce4">
            <text:p>[Studio Gullo Srl]</text:p>
          </table:table-cell>
          <table:table-cell office:value-type="float" office:value="2800" table:style-name="ce5">
            <text:p><text:s/>2.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070/atti, del 2016-09-01</text:p>
          </table:table-cell>
          <table:table-cell table:number-columns-repeated="2" table:style-name="ce4"/>
          <table:table-cell office:value-type="string" table:style-name="ce4">
            <text:p>Protocollo 2016/14719/DRI-STE, del 2016-09-02</text:p>
          </table:table-cell>
          <table:table-cell office:value-type="string" table:style-name="ce9">
            <text:p>02/09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6B1AA09CA</text:p>
          </table:table-cell>
          <table:table-cell office:value-type="string" table:style-name="ce4">
            <text:p>Lavori di messa in sicurezza a seguito di crollo porzione di copertura immobile sito in Capo d’Orlando via Andrea Doria “Ex cabina elettrica” porzione della più ampia consistenza della scheda MEB0184, codice fabbricato ME0535004</text:p>
          </table:table-cell>
          <table:table-cell office:value-type="string" table:style-name="ce4">
            <text:p>[2G COSTRUZIONI SRL]</text:p>
          </table:table-cell>
          <table:table-cell office:value-type="float" office:value="4722.68" table:style-name="ce5">
            <text:p><text:s/>4.722,6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2174/atti, del 2016-07-11</text:p>
          </table:table-cell>
          <table:table-cell table:number-columns-repeated="2" table:style-name="ce4"/>
          <table:table-cell office:value-type="string" table:style-name="ce4">
            <text:p>Protocollo 2016/12328/atti, del 2016-07-12</text:p>
          </table:table-cell>
          <table:table-cell office:value-type="string" table:style-name="ce9">
            <text:p>12/07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7B1B5C460</text:p>
          </table:table-cell>
          <table:table-cell office:value-type="string" table:style-name="ce4">
            <text:p>DR SICILIA - Affidamento del servizio di trasloco e facchinaggio, riordino e spostamento arredi e attrezzature, ivi compresi il montaggio e lo smontaggio, da effettuarsi presso gli Uffici della Direzione Regionale Sicilia. (CIG Z7B1B5C460)</text:p>
          </table:table-cell>
          <table:table-cell office:value-type="string" table:style-name="ce4">
            <text:p>[]</text:p>
          </table:table-cell>
          <table:table-cell office:value-type="float" office:value="9100" table:style-name="ce5">
            <text:p><text:s/>9.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30, del 2016-09-22</text:p>
          </table:table-cell>
          <table:table-cell table:style-name="ce4"/>
          <table:table-cell office:value-type="string" table:style-name="ce4">
            <text:p>Protocollo 1345, del 2016-10-11</text:p>
          </table:table-cell>
          <table:table-cell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791C03593</text:p>
          </table:table-cell>
          <table:table-cell office:value-type="string" table:style-name="ce4">
            <text:p>intervento di messa in sicurezza presso l’immobile denominato terreno adibito a piccolo scalo di alaggio Riva Forte Gallo, allibrato alla Scheda Patrimoniale SRB0261, sito in Via Riva Forte del Gallo <text:s/>del Comune di Siracusa</text:p>
          </table:table-cell>
          <table:table-cell office:value-type="string" table:style-name="ce4">
            <text:p>[L'ARTIGIANA s.r.l.]</text:p>
          </table:table-cell>
          <table:table-cell office:value-type="float" office:value="15685.24" table:style-name="ce5">
            <text:p><text:s/>15.685,2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173, del 2016-09-15</text:p>
          </table:table-cell>
          <table:table-cell office:value-type="string" table:style-name="ce4">
            <text:p>Protocollo 2016/1172, del 2016-09-15</text:p>
          </table:table-cell>
          <table:table-cell office:value-type="string" table:style-name="ce4">
            <text:p>Protocollo 2016/1686, del 2016-11-30</text:p>
          </table:table-cell>
          <table:table-cell office:value-type="string" table:style-name="ce4">
            <text:p>Protocollo 2016/1793, del 2016-12-19</text:p>
          </table:table-cell>
          <table:table-cell office:value-type="string" table:style-name="ce9">
            <text:p>19/12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8F1A995FE</text:p>
          </table:table-cell>
          <table:table-cell office:value-type="string" table:style-name="ce4">
            <text:p>intervento di messa in sicurezza presso il complesso immobiliare denominato ex Aeroscalo/Hangar Dirigibili appartenente al Demanio dello Stato – ramo aeronautica sito in c/da costa pisone comune di Augusta</text:p>
          </table:table-cell>
          <table:table-cell office:value-type="string" table:style-name="ce4">
            <text:p>[]</text:p>
          </table:table-cell>
          <table:table-cell office:value-type="float" office:value="19308.45" table:style-name="ce5">
            <text:p><text:s/>19.308,4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909, del 2016-07-12</text:p>
          </table:table-cell>
          <table:table-cell office:value-type="string" table:style-name="ce4">
            <text:p>Protocollo 2016/900, del 2016-07-12</text:p>
          </table:table-cell>
          <table:table-cell office:value-type="string" table:style-name="ce4">
            <text:p>Protocollo 2016/1025, del 2016-08-11</text:p>
          </table:table-cell>
          <table:table-cell office:value-type="string" table:style-name="ce4">
            <text:p>Protocollo 2016/1141, del 2016-09-12</text:p>
          </table:table-cell>
          <table:table-cell office:value-type="string" table:style-name="ce9">
            <text:p>12/09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631BC44A0</text:p>
          </table:table-cell>
          <table:table-cell office:value-type="string" table:style-name="ce4">
            <text:p>intervento per ripristino <text:s/>facciate, pilastri dei cancelli,installazione canale di gronda e pluviali, revisione portoncino di ingresso, pulizia locali interni.</text:p>
          </table:table-cell>
          <table:table-cell office:value-type="string" table:style-name="ce4">
            <text:p>[EDIL FIOM s.r.l.]</text:p>
          </table:table-cell>
          <table:table-cell office:value-type="float" office:value="5919.61" table:style-name="ce5">
            <text:p><text:s/>5.919,6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477, del 2016-10-26</text:p>
          </table:table-cell>
          <table:table-cell office:value-type="string" table:style-name="ce4">
            <text:p>Protocollo 2016/1475, del 2016-10-26</text:p>
          </table:table-cell>
          <table:table-cell office:value-type="string" table:style-name="ce4">
            <text:p>Protocollo 2016/1580, del 2016-11-14</text:p>
          </table:table-cell>
          <table:table-cell office:value-type="string" table:style-name="ce4">
            <text:p>Protocollo 2016/1679, del 2016-11-29</text:p>
          </table:table-cell>
          <table:table-cell office:value-type="string" table:style-name="ce9">
            <text:p>29/11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F41B70349</text:p>
          </table:table-cell>
          <table:table-cell office:value-type="string" table:style-name="ce4">
            <text:p>Intervento in somma urgenza per la messa in sicurezza dei prospetti del fabbricato dei pilastri dei cancelli di ingresso,pulizia del cortiletto <text:s/>interno.Immobile sito in via Elsa Morante del Comune di Avola (SR) cheda Patrimoniale SRB0050<text:s/></text:p>
            <text:p/>
          </table:table-cell>
          <table:table-cell office:value-type="string" table:style-name="ce4">
            <text:p>[]</text:p>
          </table:table-cell>
          <table:table-cell office:value-type="float" office:value="9871.7999999999993" table:style-name="ce5">
            <text:p><text:s/>9.871,8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253, del 2016-09-27</text:p>
          </table:table-cell>
          <table:table-cell office:value-type="string" table:style-name="ce4">
            <text:p>Protocollo 2016/1257 , del 2016-09-28</text:p>
          </table:table-cell>
          <table:table-cell table:number-columns-repeated="2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711B8D018</text:p>
          </table:table-cell>
          <table:table-cell office:value-type="string" table:style-name="ce4">
            <text:p>Lavori in somma urgenza per la messa in sicurezza di tutti gli infissi e bonifica dei locali in gravi condizioni igienico sanitarie Appartamento sito in Via Ventimiglia, 99 <text:s/>del Comune di Catania scheda patrimoniale CTB0552</text:p>
            <text:p/>
          </table:table-cell>
          <table:table-cell office:value-type="string" table:style-name="ce4">
            <text:p>[]</text:p>
          </table:table-cell>
          <table:table-cell office:value-type="float" office:value="3443.33" table:style-name="ce5">
            <text:p><text:s/>3.443,33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304, del 2016-10-05</text:p>
          </table:table-cell>
          <table:table-cell office:value-type="string" table:style-name="ce4">
            <text:p>Protocollo 2016/1332, del 2016-10-10</text:p>
          </table:table-cell>
          <table:table-cell table:number-columns-repeated="2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001AF2263</text:p>
          </table:table-cell>
          <table:table-cell office:value-type="string" table:style-name="ce4">
            <text:p>Lavori in somma urgenza per messa in sicurezza fabbricato, cancello di ingresso, rimozione materiale amianto, pulizia locali interni. Immobile sito in Via Duca degli Abruzzi, 2 del Comune di Riposto (CT) Demanio artistico storico CTD0007</text:p>
          </table:table-cell>
          <table:table-cell office:value-type="string" table:style-name="ce4">
            <text:p>[]</text:p>
          </table:table-cell>
          <table:table-cell office:value-type="float" office:value="8347.5" table:style-name="ce5">
            <text:p><text:s/>8.347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016, del 2016-09-09</text:p>
          </table:table-cell>
          <table:table-cell office:value-type="string" table:style-name="ce4">
            <text:p>Protocollo 2016/1014, del 2016-08-08</text:p>
          </table:table-cell>
          <table:table-cell table:number-columns-repeated="2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351B0442F</text:p>
          </table:table-cell>
          <table:table-cell office:value-type="string" table:style-name="ce4">
            <text:p>Lavori in somma urgenza per messa in sicurezza complesso immobiliare sito in Siracusa Scheda Patrimoniale SRB0095<text:s/></text:p>
          </table:table-cell>
          <table:table-cell office:value-type="string" table:style-name="ce4">
            <text:p>[]</text:p>
          </table:table-cell>
          <table:table-cell office:value-type="float" office:value="3997.9" table:style-name="ce5">
            <text:p><text:s/>3.997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1034, del 2016-08-23</text:p>
          </table:table-cell>
          <table:table-cell office:value-type="string" table:style-name="ce4">
            <text:p>Protocollo 2016/1035, del 2016-08-23</text:p>
          </table:table-cell>
          <table:table-cell table:number-columns-repeated="2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04982977AF</text:p>
          </table:table-cell>
          <table:table-cell office:value-type="string" table:style-name="ce4">
            <text:p>Adeguamento alla normativa antincendio locali posti al piano terra dell’immobile di proprietà dello Stato denominato Palazzo Niscemi, scheda <text:s/>PAB0037. Progettazione, direzione lavori, coordinamento della sicurezza e regolare esecuzione.</text:p>
          </table:table-cell>
          <table:table-cell office:value-type="string" table:style-name="ce4">
            <text:p>[BETA SERVIZI INGEGNERIA SRL]</text:p>
          </table:table-cell>
          <table:table-cell office:value-type="float" office:value="24525" table:style-name="ce5">
            <text:p><text:s/>24.525,00<text:s/></text:p>
          </table:table-cell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Prot. n.2010/10342/DSS, del 2010-03-16</text:p>
          </table:table-cell>
          <table:table-cell table:style-name="ce4"/>
          <table:table-cell office:value-type="string" table:style-name="ce4">
            <text:p>Protocollo Prot. n.2010/33543/DSS, del 2010-09-17</text:p>
          </table:table-cell>
          <table:table-cell office:value-type="string" table:style-name="ce4">
            <text:p>Protocollo Reg. Int. n. 2010/1356/FSIC/STS, del 2010-12-15</text:p>
          </table:table-cell>
          <table:table-cell office:value-type="string" table:style-name="ce9">
            <text:p>15/12/2010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6471891567</text:p>
          </table:table-cell>
          <table:table-cell office:value-type="string" table:style-name="ce4">
            <text:p>Affidamento delle prestazioni di rilievi topografici e delle attività volte al corretto aggiornamento dei dati catastali - Lotto 2 - Ambito territoriale Palermo, Trapani.</text:p>
          </table:table-cell>
          <table:table-cell office:value-type="string" table:style-name="ce4">
            <text:p>[Litos Progetti Servizi integrati di architettura e d ingegneria ]</text:p>
          </table:table-cell>
          <table:table-cell office:value-type="float" office:value="5786.9" table:style-name="ce5">
            <text:p><text:s/>5.786,9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Reg. Int. n. 2015/1634/DRSI, del 2015-11-12</text:p>
          </table:table-cell>
          <table:table-cell office:value-type="string" table:style-name="ce4">
            <text:p>Protocollo Reg. Int. n. 2015/1635/DRSI, del 2015-11-12</text:p>
          </table:table-cell>
          <table:table-cell office:value-type="string" table:style-name="ce4">
            <text:p>Protocollo Reg. Int. n. 2016/1493/DRSI, del 2016-10-28</text:p>
          </table:table-cell>
          <table:table-cell table:style-name="ce4"/>
          <table:table-cell table:number-columns-repeated="2" table:style-name="ce9"/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64718882EE</text:p>
          </table:table-cell>
          <table:table-cell office:value-type="string" table:style-name="ce4">
            <text:p>Affidamento delle prestazioni di rilievi topografici e delle attività volte al corretto aggiornamento dei dati catastali - Lotto 1 - Ambito territoriale Catania-Messina-Ragusa.</text:p>
          </table:table-cell>
          <table:table-cell office:value-type="string" table:style-name="ce4">
            <text:p>[Dott. Ing. Alfio Francesco Beninato]</text:p>
          </table:table-cell>
          <table:table-cell office:value-type="float" office:value="3752" table:style-name="ce5">
            <text:p><text:s/>3.752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Reg. Int. n. 2015/1634/DRSI, del 2015-11-12</text:p>
          </table:table-cell>
          <table:table-cell office:value-type="string" table:style-name="ce4">
            <text:p>Protocollo Reg. Int. n. 2015/1635/DRSI, del 2015-11-12</text:p>
          </table:table-cell>
          <table:table-cell office:value-type="string" table:style-name="ce4">
            <text:p>Protocollo Reg. Int. n. 2016/1493/DRSI, del 2016-10-28</text:p>
          </table:table-cell>
          <table:table-cell table:style-name="ce4"/>
          <table:table-cell table:number-columns-repeated="2" table:style-name="ce9"/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4D1A98434</text:p>
          </table:table-cell>
          <table:table-cell office:value-type="string" table:style-name="ce4">
            <text:p>INTERVENTO DI MESSA IN SICUREZZA - IMMOBILE SITO IN TRAPANI SCHEDA PATRIMONIALE</text:p>
            <text:p>TPD0018</text:p>
          </table:table-cell>
          <table:table-cell office:value-type="string" table:style-name="ce4">
            <text:p>[BARBARA FRANCESCO PAOLO]</text:p>
          </table:table-cell>
          <table:table-cell office:value-type="float" office:value="2879.96" table:style-name="ce5">
            <text:p><text:s/>2.879,9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.I. 826, del 2016-06-24</text:p>
          </table:table-cell>
          <table:table-cell table:number-columns-repeated="2" table:style-name="ce4"/>
          <table:table-cell office:value-type="string" table:style-name="ce4">
            <text:p>Protocollo R.I. 827, del 2016-06-26</text:p>
          </table:table-cell>
          <table:table-cell office:value-type="string" table:style-name="ce9">
            <text:p>26/06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E61C7A1B0</text:p>
          </table:table-cell>
          <table:table-cell office:value-type="string" table:style-name="ce4">
            <text:p>Servizio di bonifica e decespugliamento del terreno sito nel Comune di Trapani, in contrada Milo-Fontanelle, denominato “Ex Aeroporto di Milo” - scheda TPB0358</text:p>
          </table:table-cell>
          <table:table-cell office:value-type="string" table:style-name="ce4">
            <text:p>[D.A. COSTRUZIONI DONATO S.R.L.S.]</text:p>
          </table:table-cell>
          <table:table-cell office:value-type="float" office:value="20880" table:style-name="ce5">
            <text:p><text:s/>20.88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Reg. Int. n. 1757, del 2016-12-13</text:p>
          </table:table-cell>
          <table:table-cell office:value-type="string" table:style-name="ce4">
            <text:p>Protocollo Reg. Int. n. 1775, del 2016-12-15</text:p>
          </table:table-cell>
          <table:table-cell office:value-type="string" table:style-name="ce4">
            <text:p>Protocollo Reg. Int. n. 1775, del 2016-12-15</text:p>
          </table:table-cell>
          <table:table-cell office:value-type="string" table:style-name="ce4">
            <text:p>Protocollo Reg. Int. n. 1781, del 2016-12-15</text:p>
          </table:table-cell>
          <table:table-cell office:value-type="string" table:style-name="ce9">
            <text:p>15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271C3136A</text:p>
          </table:table-cell>
          <table:table-cell office:value-type="string" table:style-name="ce4">
            <text:p>Intervento di messa in sicurezza in somma urgenza nell’immobile sito in Monreale (PA), Località Monte Caputo, Salita Tiro a Segno, via Umberto I, Denominato “Ex Poligono di T.S.N. di Monreale” - Scheda patrimoniale PABP019</text:p>
          </table:table-cell>
          <table:table-cell office:value-type="string" table:style-name="ce4">
            <text:p>[ECOBROKER SERVIZI S.r.l. ]</text:p>
          </table:table-cell>
          <table:table-cell office:value-type="float" office:value="37040.82" table:style-name="ce5">
            <text:p><text:s/>37.040,8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n. 1418, del 2016-10-20</text:p>
          </table:table-cell>
          <table:table-cell table:number-columns-repeated="2" table:style-name="ce4"/>
          <table:table-cell office:value-type="string" table:style-name="ce4">
            <text:p>Protocollo Reg. Int. n. 1446, del 2016-10-24</text:p>
          </table:table-cell>
          <table:table-cell office:value-type="string" table:style-name="ce9">
            <text:p>24/10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941C04C8A</text:p>
          </table:table-cell>
          <table:table-cell office:value-type="string" table:style-name="ce4">
            <text:p>ACQUISTO 2 SCALE PORTATILI A GRADINI PER LA DIREZIONE REGIONALE SICILIA</text:p>
          </table:table-cell>
          <table:table-cell office:value-type="string" table:style-name="ce4">
            <text:p>[SVELT SPA]</text:p>
          </table:table-cell>
          <table:table-cell office:value-type="float" office:value="266.42" table:style-name="ce5">
            <text:p><text:s/>266,4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1538/2016, del 2016-11-08</text:p>
          </table:table-cell>
          <table:table-cell office:value-type="string" table:style-name="ce4">
            <text:p>Protocollo REG. INT. 1584, del 2016-11-15</text:p>
          </table:table-cell>
          <table:table-cell table:style-name="ce4"/>
          <table:table-cell office:value-type="string" table:style-name="ce4">
            <text:p>Protocollo REG. INT 1594, del 2016-11-15</text:p>
          </table:table-cell>
          <table:table-cell office:value-type="string" table:style-name="ce9">
            <text:p>15/11/2016</text:p>
          </table:table-cell>
          <table:table-cell office:value-type="string" table:style-name="ce9">
            <text:p>Ben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921C0657E</text:p>
          </table:table-cell>
          <table:table-cell office:value-type="string" table:style-name="ce4">
            <text:p>Intervento di messa in sicurezza in somma urgenza nell’immobile sito in Trapani (TP), C.da Marausa, denominato “Torre S. Francesco o Torre di Mezzo” - Scheda TPD0025</text:p>
          </table:table-cell>
          <table:table-cell office:value-type="string" table:style-name="ce4">
            <text:p>[D.A. COSTRUZIONE IMP. EDILE DI DONATO]</text:p>
          </table:table-cell>
          <table:table-cell office:value-type="float" office:value="5940.27" table:style-name="ce5">
            <text:p><text:s/>5.940,2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n. 1515, del 2016-11-03</text:p>
          </table:table-cell>
          <table:table-cell table:number-columns-repeated="2" table:style-name="ce4"/>
          <table:table-cell office:value-type="string" table:style-name="ce4">
            <text:p>Protocollo Reg. Int. n. 1526, del 2016-11-04</text:p>
          </table:table-cell>
          <table:table-cell office:value-type="string" table:style-name="ce9">
            <text:p>04/11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641BEDAB6</text:p>
          </table:table-cell>
          <table:table-cell office:value-type="string" table:style-name="ce4">
            <text:p>Servizio di scerbatura del terreno sito nel Comune di Trapani, in contrada Milo-Fontanelle, denominato “Ex Aeroporto di Milo” - scheda TPB0358</text:p>
          </table:table-cell>
          <table:table-cell office:value-type="string" table:style-name="ce4">
            <text:p>[D.A. COSTRUZIONI DONATO S.R.L.S.]</text:p>
          </table:table-cell>
          <table:table-cell office:value-type="float" office:value="17280" table:style-name="ce5">
            <text:p><text:s/>17.28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Reg. Int. n. 1540, del 2016-11-09</text:p>
          </table:table-cell>
          <table:table-cell office:value-type="string" table:style-name="ce4">
            <text:p>Protocollo Reg. Int. n. 1608, del 2016-11-17</text:p>
          </table:table-cell>
          <table:table-cell office:value-type="string" table:style-name="ce4">
            <text:p>Protocollo Reg. Int. n. 1708 / 1709, del 2016-12-05</text:p>
          </table:table-cell>
          <table:table-cell office:value-type="string" table:style-name="ce4">
            <text:p>Protocollo Reg. Int. n. 1719 - Prot. n. 21035, del 2016-12-06</text:p>
          </table:table-cell>
          <table:table-cell office:value-type="string" table:style-name="ce9">
            <text:p>06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D91A9693A</text:p>
          </table:table-cell>
          <table:table-cell office:value-type="string" table:style-name="ce4">
            <text:p>Acquisizione fornitura materiale di cancelleria per la Direzione Regionale Sicilia-Agenzia del Demanio</text:p>
          </table:table-cell>
          <table:table-cell office:value-type="string" table:style-name="ce4">
            <text:p>[Paper Service di Rapisarda Rodolfo]</text:p>
          </table:table-cell>
          <table:table-cell office:value-type="float" office:value="3139.38" table:style-name="ce5">
            <text:p><text:s/>3.139,38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Reg.int. 881/2016, del 2016-07-06</text:p>
          </table:table-cell>
          <table:table-cell office:value-type="string" table:style-name="ce4">
            <text:p>Protocollo Reg. int. 960/2016, del 2016-07-25</text:p>
          </table:table-cell>
          <table:table-cell office:value-type="string" table:style-name="ce4">
            <text:p>Protocollo Reg. int. 1144/2016, del 2016-09-13</text:p>
          </table:table-cell>
          <table:table-cell office:value-type="string" table:style-name="ce4">
            <text:p>Protocollo Reg.int. 1205/2016, del 2016-09-20</text:p>
          </table:table-cell>
          <table:table-cell office:value-type="string" table:style-name="ce9">
            <text:p>20/09/2016</text:p>
          </table:table-cell>
          <table:table-cell office:value-type="string" table:style-name="ce9">
            <text:p>Ben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B1B44664</text:p>
          </table:table-cell>
          <table:table-cell office:value-type="string" table:style-name="ce4">
            <text:p>Acquisizione della fornitura di Energia Elettrica per la sede della Direzione Regionale Sicilia periodo 01/12/2016-30/11/2017</text:p>
          </table:table-cell>
          <table:table-cell office:value-type="string" table:style-name="ce4">
            <text:p>[ENEL ENERGIA SPA]</text:p>
          </table:table-cell>
          <table:table-cell office:value-type="float" office:value="33000" table:style-name="ce5">
            <text:p><text:s/>33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Reg. int. 1191/2016 , del 2016-09-16</text:p>
          </table:table-cell>
          <table:table-cell office:value-type="string" table:style-name="ce4">
            <text:p>Protocollo Reg. int. 11209/2016, del 2016-09-20</text:p>
          </table:table-cell>
          <table:table-cell table:style-name="ce4"/>
          <table:table-cell office:value-type="string" table:style-name="ce4">
            <text:p>Protocollo Reg. int. 1220/2016, del 2016-09-21</text:p>
          </table:table-cell>
          <table:table-cell office:value-type="string" table:style-name="ce9">
            <text:p>21/09/2016</text:p>
          </table:table-cell>
          <table:table-cell office:value-type="string" table:style-name="ce9">
            <text:p>Ben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D11AF0761</text:p>
          </table:table-cell>
          <table:table-cell office:value-type="string" table:style-name="ce4">
            <text:p>AFFIDAMENTO DEL SERVIZIO PER LA REALIZZAZIONE DI UN VIDEO FILMATO CON DRONE PER IL FARO DI CAPO ZAFFERANO</text:p>
          </table:table-cell>
          <table:table-cell office:value-type="string" table:style-name="ce4">
            <text:p>[SERVIZITALIA SOC. COOP.]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R.I. 1028, del 2016-08-17</text:p>
          </table:table-cell>
          <table:table-cell office:value-type="string" table:style-name="ce4">
            <text:p>Protocollo R.I.. 1029, del 2016-08-17</text:p>
          </table:table-cell>
          <table:table-cell office:value-type="string" table:style-name="ce4">
            <text:p>Protocollo R.I. 1051, del 2016-08-29</text:p>
          </table:table-cell>
          <table:table-cell office:value-type="string" table:style-name="ce4">
            <text:p>Protocollo R.I. 1076, del 2016-09-01</text:p>
          </table:table-cell>
          <table:table-cell office:value-type="string" table:style-name="ce9">
            <text:p>01/09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701AF8921</text:p>
          </table:table-cell>
          <table:table-cell office:value-type="string" table:style-name="ce4">
            <text:p>Servizio di scerbatura, potatura, pulizia e sistemazione dello “Stand Florio e corte di pertinenza”, lotti A e B, via Messina Marine, Palermo, scheda patrimoniale PAD0061</text:p>
          </table:table-cell>
          <table:table-cell office:value-type="string" table:style-name="ce4">
            <text:p>[PULISHOP di Veronica La Barbera]</text:p>
          </table:table-cell>
          <table:table-cell office:value-type="float" office:value="3849" table:style-name="ce5">
            <text:p><text:s/>3.849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Reg. Int. 1033, del 2016-08-22</text:p>
          </table:table-cell>
          <table:table-cell office:value-type="string" table:style-name="ce4">
            <text:p>Protocollo Reg. Int. 1043, del 2016-08-23</text:p>
          </table:table-cell>
          <table:table-cell office:value-type="string" table:style-name="ce4">
            <text:p>Protocollo Reg. Int. 1049, del 2016-08-29</text:p>
          </table:table-cell>
          <table:table-cell office:value-type="string" table:style-name="ce4">
            <text:p>Protocollo Reg. Int. 1056 - Prot. 14579, del 2016-08-30</text:p>
          </table:table-cell>
          <table:table-cell office:value-type="string" table:style-name="ce9">
            <text:p>30/08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B91AB4FBD</text:p>
          </table:table-cell>
          <table:table-cell office:value-type="string" table:style-name="ce4">
            <text:p>Servizio per la scerbatura delle corti di pertinenza delle ville</text:p>
            <text:p>bifamiliari site in Terrasini (PA), via C.da Paterna per rimuovere il pericolo alla pubblica incolumità dovuto al potenziale rischio di incendio<text:s/></text:p>
          </table:table-cell>
          <table:table-cell office:value-type="string" table:style-name="ce4">
            <text:p>[A.R.C. srl]</text:p>
          </table:table-cell>
          <table:table-cell office:value-type="float" office:value="3200" table:style-name="ce5">
            <text:p><text:s/>3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Reg. Int. n. 938, del 2016-07-20</text:p>
          </table:table-cell>
          <table:table-cell office:value-type="string" table:style-name="ce4">
            <text:p>Protocollo Reg. Int. n. 944, del 2016-07-20</text:p>
          </table:table-cell>
          <table:table-cell office:value-type="string" table:style-name="ce4">
            <text:p>Protocollo Reg. Int. n. 986, del 2016-08-01</text:p>
          </table:table-cell>
          <table:table-cell office:value-type="string" table:style-name="ce4">
            <text:p>Protocollo Reg. Int. n. 997, del 2016-08-01</text:p>
          </table:table-cell>
          <table:table-cell office:value-type="string" table:style-name="ce9">
            <text:p>01/08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F41A993CD</text:p>
          </table:table-cell>
          <table:table-cell office:value-type="string" table:style-name="ce4">
            <text:p>acquisizione del servizio di noleggio di una fotocopiatrice multifunzione a colori per la sede della Direzione Regionale Sicilia<text:s/></text:p>
          </table:table-cell>
          <table:table-cell office:value-type="string" table:style-name="ce4">
            <text:p>[KYOCERA DOCUMENT SOLUTIONS ITALIA S.P.A.]</text:p>
          </table:table-cell>
          <table:table-cell office:value-type="float" office:value="5217" table:style-name="ce5">
            <text:p><text:s/>5.217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82, del 2016-07-06</text:p>
          </table:table-cell>
          <table:table-cell office:value-type="string" table:style-name="ce4">
            <text:p>Protocollo 961, del 2016-07-25</text:p>
          </table:table-cell>
          <table:table-cell table:style-name="ce4"/>
          <table:table-cell office:value-type="string" table:style-name="ce4">
            <text:p>Protocollo 963, del 2016-07-26</text:p>
          </table:table-cell>
          <table:table-cell office:value-type="string" table:style-name="ce9">
            <text:p>26/07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1-13T14:52:07Z</meta:creation-date>
    <dc:date>2017-01-16T10:59:07Z</dc:date>
    <meta:print-date>2017-01-16T10:52:33Z</meta:print-date>
  </office:meta>
</office:document-meta>
</file>