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Migliaia" style:data-style-name="N35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Migliaia" style:data-style-name="N35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L39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5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20"/>
        <table:table-column table:style-name="co12" table:default-cell-style-name="ce20"/>
        <table:table-column table:style-name="co13" table:number-columns-repeated="16372" table:default-cell-style-name="ce1"/>
        <table:table-row table:style-name="ro1">
          <table:table-cell office:value-type="string" table:style-name="ce13">
            <text:p>Struttura<text:s/></text:p>
            <text:p>Proponente</text:p>
          </table:table-cell>
          <table:table-cell office:value-type="string" table:style-name="ce10">
            <text:p>Cig</text:p>
          </table:table-cell>
          <table:table-cell office:value-type="string" table:style-name="ce13">
            <text:p>Oggetto</text:p>
          </table:table-cell>
          <table:table-cell office:value-type="string" table:style-name="ce13">
            <text:p>Aggiudicatario</text:p>
          </table:table-cell>
          <table:table-cell office:value-type="string" table:style-name="ce15">
            <text:p>Importo<text:s/></text:p>
            <text:p>Aggiudicazione</text:p>
          </table:table-cell>
          <table:table-cell office:value-type="string" table:style-name="ce13">
            <text:p>Tipologia Procedura</text:p>
          </table:table-cell>
          <table:table-cell office:value-type="string" table:style-name="ce13">
            <text:p>Nomina a RUP</text:p>
          </table:table-cell>
          <table:table-cell office:value-type="string" table:style-name="ce13">
            <text:p>Determina a Contrarre</text:p>
          </table:table-cell>
          <table:table-cell office:value-type="string" table:style-name="ce13">
            <text:p>Determina Aggiudicazione/</text:p>
            <text:p>Comunicazione Esito</text:p>
          </table:table-cell>
          <table:table-cell office:value-type="string" table:style-name="ce13">
            <text:p>Contratto</text:p>
          </table:table-cell>
          <table:table-cell office:value-type="string" table:style-name="ce10">
            <text:p>Data Contratto</text:p>
          </table:table-cell>
          <table:table-cell office:value-type="string" table:style-name="ce10">
            <text:p>Contenut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2">
            <text:p>DR VENETO</text:p>
          </table:table-cell>
          <table:table-cell office:value-type="string" table:style-name="ce2">
            <text:p>Z631BD02D6</text:p>
          </table:table-cell>
          <table:table-cell office:value-type="string" table:style-name="ce3">
            <text:p>DR VENETO - LISTE IN ECONOMIA TASSO BELLUNO PRIMO PIANO CASERMA TASSO</text:p>
          </table:table-cell>
          <table:table-cell office:value-type="string" table:style-name="ce3">
            <text:p>[BETONCABLO spa ]</text:p>
          </table:table-cell>
          <table:table-cell office:value-type="float" office:value="5849" table:style-name="ce4">
            <text:p><text:s/>5.849,0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2015/11620/DR-VE, del 2015-07-03</text:p>
          </table:table-cell>
          <table:table-cell office:value-type="string" table:style-name="ce3">
            <text:p>Protocollo 2016/17575/DR-VE, del 2016-11-10</text:p>
          </table:table-cell>
          <table:table-cell office:value-type="string" table:style-name="ce3">
            <text:p>Protocollo 2016/17575/DR-VE, del 2016-11-10</text:p>
          </table:table-cell>
          <table:table-cell office:value-type="string" table:style-name="ce3">
            <text:p>Protocollo 2016/4667/DR-VE, del 2016-03-31</text:p>
          </table:table-cell>
          <table:table-cell office:value-type="string" table:style-name="ce16">
            <text:p>31/03/2016</text:p>
          </table:table-cell>
          <table:table-cell office:value-type="string" table:style-name="ce17">
            <text:p>Lavori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2">
            <text:p>DR VENETO</text:p>
          </table:table-cell>
          <table:table-cell office:value-type="string" table:style-name="ce2">
            <text:p>65957053f3</text:p>
          </table:table-cell>
          <table:table-cell office:value-type="string" table:style-name="ce3">
            <text:p>DR VENETO - BLD0010_CASERMA TASSO PRIMO PIANO BELLUNO UFFICI QUESTURA<text:s/></text:p>
          </table:table-cell>
          <table:table-cell office:value-type="string" table:style-name="ce3">
            <text:p>[BETONCABLO spa ]</text:p>
          </table:table-cell>
          <table:table-cell office:value-type="float" office:value="53176.61" table:style-name="ce4">
            <text:p><text:s/>53.176,61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2015/11620/DR-VE, del 2015-07-03</text:p>
          </table:table-cell>
          <table:table-cell office:value-type="string" table:style-name="ce3">
            <text:p>Protocollo 2016/17387/DR-VE, del 2015-10-16</text:p>
          </table:table-cell>
          <table:table-cell office:value-type="string" table:style-name="ce3">
            <text:p>Protocollo 2016/3309/DR-VE, del 2016-02-29</text:p>
          </table:table-cell>
          <table:table-cell office:value-type="string" table:style-name="ce3">
            <text:p>Protocollo 2016/4667/DR-VE, del 2016-03-31</text:p>
          </table:table-cell>
          <table:table-cell office:value-type="string" table:style-name="ce16">
            <text:p>31/03/2016</text:p>
          </table:table-cell>
          <table:table-cell office:value-type="string" table:style-name="ce17">
            <text:p>Lavori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6">
            <text:p>Z871A6311A</text:p>
          </table:table-cell>
          <table:table-cell office:value-type="string" table:style-name="ce12">
            <text:p>DR VENETO - prog esecutiva, coor. alla sicurezza in fase di progettazione, Direzione Lavori e coordinamento alla sicurezza in fase di esecuzione, per opere di bonifica relative all’intervento di riqualificazione del compendio di via Kolbe –VEB0382</text:p>
          </table:table-cell>
          <table:table-cell office:value-type="string" table:style-name="ce12">
            <text:p>[Studio Ing Martini ]</text:p>
          </table:table-cell>
          <table:table-cell office:value-type="float" office:value="4999.5" table:style-name="ce7">
            <text:p><text:s/>4.999,5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2">
            <text:p>Protocollo 2013/14997/DR-VE, del 2013-09-04</text:p>
          </table:table-cell>
          <table:table-cell office:value-type="string" table:style-name="ce12">
            <text:p>Protocollo 2016/9865/DR-VE, del 2016-06-22</text:p>
          </table:table-cell>
          <table:table-cell office:value-type="string" table:style-name="ce12">
            <text:p>Protocollo 2016/1236/DR-VE, del 2016-01-26</text:p>
          </table:table-cell>
          <table:table-cell office:value-type="string" table:style-name="ce12">
            <text:p>Protocollo 2016/10665/DR-VE, del 2016-07-04</text:p>
          </table:table-cell>
          <table:table-cell office:value-type="string" table:style-name="ce18">
            <text:p>04/07/2016</text:p>
          </table:table-cell>
          <table:table-cell office:value-type="string" table:style-name="ce19">
            <text:p>Servizi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6">
            <text:p>6174191F94</text:p>
          </table:table-cell>
          <table:table-cell office:value-type="string" table:style-name="ce12">
            <text:p>DR VENETO - MANUTENTORE UNICO_AMBITO TERRITORIALE REGIONE VENETO (ESCLUSO IL COMUNE DI VENEZIA) - LOTTO II</text:p>
          </table:table-cell>
          <table:table-cell office:value-type="string" table:style-name="ce12">
            <text:p>[IMPRESA COSTRUZIONI ROLLA GEOM. PIETRO SRL, MARANO SERVICE s.r.l., Prima Appalti s.r.l., CONSORZI EDILI VENETI, SISTHEMA SRL, T.E.A. Costruzioni S.r.l. , BPD Lavori S.r.l. ]</text:p>
          </table:table-cell>
          <table:table-cell office:value-type="float" office:value="6629000" table:style-name="ce7">
            <text:p><text:s/>6.629.000,00<text:s/></text:p>
          </table:table-cell>
          <table:table-cell office:value-type="string" table:style-name="ce12">
            <text:p>27-CONFRONTO COMPETITIVO IN ADESIONE AD ACCORDO QUADRO/CONVENZIONE</text:p>
          </table:table-cell>
          <table:table-cell office:value-type="string" table:style-name="ce12">
            <text:p>Protocollo 2015/4259/DR-VE, del 2015-03-13</text:p>
          </table:table-cell>
          <table:table-cell office:value-type="string" table:style-name="ce12">
            <text:p>Protocollo 35/2015 - prot. n. 2015/4485/DMC , del 2015-03-13</text:p>
          </table:table-cell>
          <table:table-cell office:value-type="string" table:style-name="ce12">
            <text:p>Protocollo 2016/4279/DR-VE, del 2016-03-23</text:p>
          </table:table-cell>
          <table:table-cell office:value-type="string" table:style-name="ce12">
            <text:p>Protocollo 2016/10603/DR-VE, del 2016-07-04</text:p>
          </table:table-cell>
          <table:table-cell office:value-type="string" table:style-name="ce18">
            <text:p>04/07/2016</text:p>
          </table:table-cell>
          <table:table-cell office:value-type="string" table:style-name="ce19">
            <text:p>Lavori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6">
            <text:p>Z46192371B</text:p>
          </table:table-cell>
          <table:table-cell office:value-type="string" table:style-name="ce12">
            <text:p>DR VENETO - Prog. Preliminare ed Esecutiva, D L, Coordinamento Sicurezza in fase di Progettazione ed Esecuzione per ristrutturazione due appartamenti posti al piano terra e sistemazione della copertura del fabbricato sito a Pieve di Cadore (BL) BLB0449.</text:p>
          </table:table-cell>
          <table:table-cell office:value-type="string" table:style-name="ce12">
            <text:p>[BARONE E FONTANA INGEGNERI ASSOCIATI]</text:p>
          </table:table-cell>
          <table:table-cell office:value-type="float" office:value="6491.46" table:style-name="ce7">
            <text:p><text:s/>6.491,46<text:s/></text:p>
          </table:table-cell>
          <table:table-cell office:value-type="string" table:style-name="ce12">
            <text:p>08-AFFIDAMENTO IN ECONOMIA - COTTIMO FIDUCIARIO</text:p>
          </table:table-cell>
          <table:table-cell office:value-type="string" table:style-name="ce12">
            <text:p>Protocollo 2016/4136/DR-VE, del 2016-03-21</text:p>
          </table:table-cell>
          <table:table-cell office:value-type="string" table:style-name="ce12">
            <text:p>Protocollo 2016/4858/DR-VE, del 2016-04-04</text:p>
          </table:table-cell>
          <table:table-cell office:value-type="string" table:style-name="ce12">
            <text:p>Protocollo 2016/9883/DR-VE, del 2016-06-22</text:p>
          </table:table-cell>
          <table:table-cell office:value-type="string" table:style-name="ce12">
            <text:p>Protocollo 2016/10699/DR-VE, del 2016-07-05</text:p>
          </table:table-cell>
          <table:table-cell office:value-type="string" table:style-name="ce18">
            <text:p>05/07/2016</text:p>
          </table:table-cell>
          <table:table-cell office:value-type="string" table:style-name="ce19">
            <text:p>Servizi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2">
            <text:p>DR VENETO</text:p>
          </table:table-cell>
          <table:table-cell office:value-type="string" table:style-name="ce6">
            <text:p>6715325D7C</text:p>
          </table:table-cell>
          <table:table-cell office:value-type="string" table:style-name="ce12">
            <text:p>DR VENETO - attivazione della convezione Buoni Pasto 7 – Lotto 2</text:p>
          </table:table-cell>
          <table:table-cell office:value-type="string" table:style-name="ce12">
            <text:p>[DAY RISTOSERVICE SPA]</text:p>
          </table:table-cell>
          <table:table-cell office:value-type="float" office:value="79460" table:style-name="ce7">
            <text:p><text:s/>79.460,00<text:s/></text:p>
          </table:table-cell>
          <table:table-cell office:value-type="string" table:style-name="ce12">
            <text:p>27-CONFRONTO COMPETITIVO IN ADESIONE AD ACCORDO QUADRO/CONVENZIONE</text:p>
          </table:table-cell>
          <table:table-cell office:value-type="string" table:style-name="ce12">
            <text:p>Protocollo 2016/6991/DR-VE, del 2016-05-03</text:p>
          </table:table-cell>
          <table:table-cell office:value-type="string" table:style-name="ce12">
            <text:p>Protocollo 2016/12332/DR-VE, del 2016-08-05</text:p>
          </table:table-cell>
          <table:table-cell office:value-type="string" table:style-name="ce12">
            <text:p>Protocollo 2016/12332/DR-VE, del 2016-08-05</text:p>
          </table:table-cell>
          <table:table-cell office:value-type="string" table:style-name="ce12">
            <text:p>Protocollo 2016/12332/DR-VE, del 2016-08-05</text:p>
          </table:table-cell>
          <table:table-cell office:value-type="string" table:style-name="ce18">
            <text:p>05/08/2016</text:p>
          </table:table-cell>
          <table:table-cell office:value-type="string" table:style-name="ce19">
            <text:p>Beni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2">
            <text:p>DR VENETO</text:p>
          </table:table-cell>
          <table:table-cell office:value-type="string" table:style-name="ce6">
            <text:p>6670845B6E</text:p>
          </table:table-cell>
          <table:table-cell office:value-type="string" table:style-name="ce12">
            <text:p>DR VENETO - BONIFICHE AMIANTO 2016- GARA IMMOBILI <text:s/>VINCOLATI-VED0111 - EX FORTE VECCHIO; VED0124–“CA VIGNOTTO”;VEB0717;VED0120 CIG.6670845B6E-CIG: 6670866CC2 (VED0124- Cà Vignotto)-CIG:6670890094 (VEB0717-Cà Scarpi)CIG:6670906DC4 (VED0120-121-122</text:p>
          </table:table-cell>
          <table:table-cell office:value-type="string" table:style-name="ce12">
            <text:p>[arch. VIANELLI SILVIO ]</text:p>
          </table:table-cell>
          <table:table-cell office:value-type="float" office:value="27959.89" table:style-name="ce7">
            <text:p><text:s/>27.959,89<text:s/>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string" table:style-name="ce12">
            <text:p>Protocollo 2016/5912/DR-VE, del 2016-04-15</text:p>
          </table:table-cell>
          <table:table-cell office:value-type="string" table:style-name="ce12">
            <text:p>Protocollo 2016/8223/DR-VE, del 2016-05-25</text:p>
          </table:table-cell>
          <table:table-cell office:value-type="string" table:style-name="ce12">
            <text:p>Protocollo 2016/9889/DR-VE, del 2016-06-23</text:p>
          </table:table-cell>
          <table:table-cell office:value-type="string" table:style-name="ce12">
            <text:p>Protocollo 2016/12387/DR-VE, del 2016-08-08</text:p>
          </table:table-cell>
          <table:table-cell office:value-type="string" table:style-name="ce18">
            <text:p>08/08/2016</text:p>
          </table:table-cell>
          <table:table-cell office:value-type="string" table:style-name="ce19">
            <text:p>Servizi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">
            <text:p>DR VENETO</text:p>
          </table:table-cell>
          <table:table-cell office:value-type="string" table:style-name="ce6">
            <text:p>Z89197D7D3</text:p>
          </table:table-cell>
          <table:table-cell office:value-type="string" table:style-name="ce12">
            <text:p>DR VENETO - BONIFICHE AMIANTO 2016- progettazione, coordinamento alla sicurezza, direzione lavori per la bonifica dei siti - GARA IMMOBILI NON VINCOLATI-VEB0190/0193<text:s/></text:p>
            <text:p>VEB0179</text:p>
          </table:table-cell>
          <table:table-cell office:value-type="string" table:style-name="ce12">
            <text:p>[TECNOSTUDIO]</text:p>
          </table:table-cell>
          <table:table-cell office:value-type="float" office:value="16985.45" table:style-name="ce7">
            <text:p><text:s/>16.985,45<text:s/>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string" table:style-name="ce12">
            <text:p>Protocollo 2016/5912/DR-VE, del 2016-04-15</text:p>
          </table:table-cell>
          <table:table-cell office:value-type="string" table:style-name="ce12">
            <text:p>Protocollo 2016/6068/DR-VE, del 2016-04-19</text:p>
          </table:table-cell>
          <table:table-cell office:value-type="string" table:style-name="ce12">
            <text:p>Protocollo 2016/12223/DR-VE, del 2016-08-04</text:p>
          </table:table-cell>
          <table:table-cell office:value-type="string" table:style-name="ce12">
            <text:p>Protocollo 2016/12629/DR-VE, del 2016-08-11</text:p>
          </table:table-cell>
          <table:table-cell office:value-type="string" table:style-name="ce18">
            <text:p>11/08/2016</text:p>
          </table:table-cell>
          <table:table-cell office:value-type="string" table:style-name="ce19">
            <text:p>Servizi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">
            <text:p>DR VENETO</text:p>
          </table:table-cell>
          <table:table-cell office:value-type="string" table:style-name="ce6">
            <text:p>Z621AF4D78</text:p>
          </table:table-cell>
          <table:table-cell office:value-type="string" table:style-name="ce12">
            <text:p>DR VENETO - Indagine di mercato per l’affidamento del servizio per la realizzazione di videofilmato tramite riprese aeree con drone comprendente produzione e montaggio del video dell’immobile denominato “ex Faro Spignon”</text:p>
          </table:table-cell>
          <table:table-cell office:value-type="string" table:style-name="ce12">
            <text:p>[LE IMMAGINI SAS DI GAVAGNA LUCA]</text:p>
          </table:table-cell>
          <table:table-cell office:value-type="float" office:value="940" table:style-name="ce7">
            <text:p><text:s/>940,00<text:s/>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string" table:style-name="ce12">
            <text:p>Protocollo 2016/13057/DR-VE, del 2016-08-22</text:p>
          </table:table-cell>
          <table:table-cell office:value-type="string" table:style-name="ce12">
            <text:p>Protocollo 2016/13058/DR-VE, del 2016-08-22</text:p>
          </table:table-cell>
          <table:table-cell office:value-type="string" table:style-name="ce12">
            <text:p>Protocollo 2016/15023/DR-VE, del 2016-09-28</text:p>
          </table:table-cell>
          <table:table-cell office:value-type="string" table:style-name="ce12">
            <text:p>Protocollo RDO 1312160, del 2016-08-22</text:p>
          </table:table-cell>
          <table:table-cell office:value-type="string" table:style-name="ce18">
            <text:p>22/08/2016</text:p>
          </table:table-cell>
          <table:table-cell office:value-type="string" table:style-name="ce19">
            <text:p>Servizi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2">
            <text:p>DR VENETO</text:p>
          </table:table-cell>
          <table:table-cell office:value-type="string" table:style-name="ce6">
            <text:p>Z9F1B08217</text:p>
          </table:table-cell>
          <table:table-cell office:value-type="string" table:style-name="ce12">
            <text:p>DR VENETO - ATTIVAZIONE CONVENZIONE ENERGIA ELETTRICA 13 - LOTTO 4</text:p>
          </table:table-cell>
          <table:table-cell office:value-type="string" table:style-name="ce12">
            <text:p>[TRENTINO ENERGIA TERRITORIO AMBIENTE SPA - TRENTA SPA]</text:p>
          </table:table-cell>
          <table:table-cell table:style-name="ce7"/>
          <table:table-cell office:value-type="string" table:style-name="ce12">
            <text:p>26-AFFIDAMENTO DIRETTO IN ADESIONE AD ACCORDO QUADRO/CONVENZIONE</text:p>
          </table:table-cell>
          <table:table-cell office:value-type="string" table:style-name="ce12">
            <text:p>Protocollo 2016/6991/DR-VE, del 2016-05-03</text:p>
          </table:table-cell>
          <table:table-cell office:value-type="string" table:style-name="ce12">
            <text:p>Protocollo 2016/13685/DR-VE, del 2016-09-05</text:p>
          </table:table-cell>
          <table:table-cell office:value-type="string" table:style-name="ce12">
            <text:p>Protocollo 2016/13685/DR-VE, del 2016-09-05</text:p>
          </table:table-cell>
          <table:table-cell office:value-type="string" table:style-name="ce12">
            <text:p>Protocollo 2016/13685/DR-VE, del 2016-09-05</text:p>
          </table:table-cell>
          <table:table-cell office:value-type="string" table:style-name="ce18">
            <text:p>05/09/2016</text:p>
          </table:table-cell>
          <table:table-cell office:value-type="string" table:style-name="ce19">
            <text:p>Servizi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2">
            <text:p>DR VENETO</text:p>
          </table:table-cell>
          <table:table-cell office:value-type="string" table:style-name="ce6">
            <text:p>Z7A1AB0FB2</text:p>
          </table:table-cell>
          <table:table-cell office:value-type="string" table:style-name="ce12">
            <text:p>DR VENETO - affidamento del servizio di sfalcio, pulizia e taglio piante presso proprietà demaniali in Venezia – scheda VED0075;scheda VED0021; <text:s/>scheda TVB0850,<text:s/></text:p>
          </table:table-cell>
          <table:table-cell office:value-type="string" table:style-name="ce12">
            <text:p>[C.S.U. G. ZORZETTO SOC. COOP. SOCIALE]</text:p>
          </table:table-cell>
          <table:table-cell office:value-type="float" office:value="23818.959999999999" table:style-name="ce7">
            <text:p><text:s/>23.818,96<text:s/>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string" table:style-name="ce12">
            <text:p>Protocollo 2016/11401/DR-VE, del 2016-07-19</text:p>
          </table:table-cell>
          <table:table-cell office:value-type="string" table:style-name="ce12">
            <text:p>Protocollo 2016/13115/DR-VE, del 2016-07-23</text:p>
          </table:table-cell>
          <table:table-cell office:value-type="string" table:style-name="ce12">
            <text:p>Protocollo 2016/13115/DR-VE, del 2016-07-23</text:p>
          </table:table-cell>
          <table:table-cell office:value-type="string" table:style-name="ce12">
            <text:p>Protocollo 2016/13706/DR-VE, del 2016-09-05</text:p>
          </table:table-cell>
          <table:table-cell office:value-type="string" table:style-name="ce18">
            <text:p>05/09/2016</text:p>
          </table:table-cell>
          <table:table-cell office:value-type="string" table:style-name="ce19">
            <text:p>Servizi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">
            <text:p>DR VENETO</text:p>
          </table:table-cell>
          <table:table-cell office:value-type="string" table:style-name="ce6">
            <text:p>ZC61AC31CF</text:p>
          </table:table-cell>
          <table:table-cell office:value-type="string" table:style-name="ce12">
            <text:p>DR VENETO - SMALTIMENTO CALDAIA - REDAZIONE LIBRETTO IMP. DI CONDIZIONAMEMNTO IMMOBILE DEMANIALE SITO A VENEZIA, DORSODURO 2829 - VEB0730<text:s/></text:p>
          </table:table-cell>
          <table:table-cell office:value-type="string" table:style-name="ce12">
            <text:p>[CABERLOTTO TECNOIMPIANTI DI ING. LORENZO]</text:p>
          </table:table-cell>
          <table:table-cell office:value-type="float" office:value="970" table:style-name="ce7">
            <text:p><text:s/>970,00<text:s/>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string" table:style-name="ce12">
            <text:p>Protocollo 2016/11722/DR-VE, del 2016-07-26</text:p>
          </table:table-cell>
          <table:table-cell office:value-type="string" table:style-name="ce12">
            <text:p>Protocollo 2016/12095/DR-VE, del 2016-08-02</text:p>
          </table:table-cell>
          <table:table-cell office:value-type="string" table:style-name="ce12">
            <text:p>Protocollo 2016/13739/DR-VE, del 2016-09-06</text:p>
          </table:table-cell>
          <table:table-cell office:value-type="string" table:style-name="ce12">
            <text:p>Protocollo 2016/13858/DR-VE, del 2016-09-07</text:p>
          </table:table-cell>
          <table:table-cell office:value-type="string" table:style-name="ce18">
            <text:p>07/09/2016</text:p>
          </table:table-cell>
          <table:table-cell office:value-type="string" table:style-name="ce19">
            <text:p>Servizi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2">
            <text:p>DR VENETO</text:p>
          </table:table-cell>
          <table:table-cell office:value-type="string" table:style-name="ce6">
            <text:p>6475032570</text:p>
          </table:table-cell>
          <table:table-cell office:value-type="string" table:style-name="ce12">
            <text:p>DR VENETO - DIR.REG.VENETO -LOTTO 1-PROCEDURA APERTA AI SENSI DELL’ART. 54 e 55 <text:s/>D.LGS. 163/2006 PER L’AFFIDAMENTO DI SERVIZI DI RILIEVI TOPOGRAFICI E ATTIVITÀ VOLTE AL CORRETTO AGGIORNAMENTO DEI DATI CATASTALI,DEGLI IMMOBILI DELLO STATO<text:s/></text:p>
          </table:table-cell>
          <table:table-cell office:value-type="string" table:style-name="ce12">
            <text:p>[SANGUIN ANDREA]</text:p>
          </table:table-cell>
          <table:table-cell office:value-type="float" office:value="9447.7999999999993" table:style-name="ce7">
            <text:p><text:s/>9.447,80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2">
            <text:p>Protocollo 2015/19058/DR-VE, del 2015-11-13</text:p>
          </table:table-cell>
          <table:table-cell office:value-type="string" table:style-name="ce12">
            <text:p>Protocollo 2015/19161/DR-VE, del 2015-11-16</text:p>
          </table:table-cell>
          <table:table-cell office:value-type="string" table:style-name="ce12">
            <text:p>Protocollo 2016/8881/DR-VE, del 2016-06-08</text:p>
          </table:table-cell>
          <table:table-cell office:value-type="string" table:style-name="ce12">
            <text:p>Protocollo 2016/14018/DR-VE, del 2016-09-09</text:p>
          </table:table-cell>
          <table:table-cell office:value-type="string" table:style-name="ce18">
            <text:p>09/09/2016</text:p>
          </table:table-cell>
          <table:table-cell office:value-type="string" table:style-name="ce19">
            <text:p>Servizi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2">
            <text:p>DR VENETO</text:p>
          </table:table-cell>
          <table:table-cell office:value-type="string" table:style-name="ce6">
            <text:p>Z561950438</text:p>
          </table:table-cell>
          <table:table-cell office:value-type="string" table:style-name="ce12">
            <text:p>DR VENETO - INDIVIDUAZIONE DI UN PROFESSIONISTA PER ATTIVITA' DI ANALISI SU DUE IMMOBILI VI E VE</text:p>
          </table:table-cell>
          <table:table-cell office:value-type="string" table:style-name="ce12">
            <text:p>[Sidoti Engineering S.r.l.]</text:p>
          </table:table-cell>
          <table:table-cell office:value-type="float" office:value="6229" table:style-name="ce7">
            <text:p><text:s/>6.229,00<text:s/></text:p>
          </table:table-cell>
          <table:table-cell office:value-type="string" table:style-name="ce12">
            <text:p>06-PROCEDURA NEGOZIATA SENZA PREVIA INDIZIONE DI <text:s/>GARA ART. 221 D.LGS. 163/2006</text:p>
          </table:table-cell>
          <table:table-cell office:value-type="string" table:style-name="ce12">
            <text:p>Protocollo 2016/5198/DR-VE, del 2016-04-07</text:p>
          </table:table-cell>
          <table:table-cell office:value-type="string" table:style-name="ce12">
            <text:p>Protocollo 2016/5202/DR-VE, del 2016-04-07</text:p>
          </table:table-cell>
          <table:table-cell office:value-type="string" table:style-name="ce12">
            <text:p>Protocollo 2016/10254/DR-VE, del 2016-06-28</text:p>
          </table:table-cell>
          <table:table-cell office:value-type="string" table:style-name="ce12">
            <text:p>Protocollo 2016/14201/DR-VE, del 2016-09-15</text:p>
          </table:table-cell>
          <table:table-cell office:value-type="date" office:date-value="2016-09-15T00:00:00" table:style-name="ce18">
            <text:p>15/09/2016</text:p>
          </table:table-cell>
          <table:table-cell office:value-type="string" table:style-name="ce19">
            <text:p>Servizi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2">
            <text:p>DR VENETO</text:p>
          </table:table-cell>
          <table:table-cell office:value-type="string" table:style-name="ce6">
            <text:p>64750460FF</text:p>
          </table:table-cell>
          <table:table-cell office:value-type="string" table:style-name="ce12">
            <text:p>DR VENETO - DIR.REG.VENETO -LOTTO 2-PROCEDURA APERTA AI SENSI DELL’ART. 54 e 55 <text:s/>D.LGS. 163/2006 PER L’AFFIDAMENTO DI SERVIZI DI RILIEVI TOPOGRAFICI E ATTIVITÀ VOLTE AL CORRETTO AGGIORNAMENTO DEI DATI CATASTALI,DEGLI IMMOBILI DELLO STATO<text:s/></text:p>
          </table:table-cell>
          <table:table-cell office:value-type="string" table:style-name="ce12">
            <text:p>[Giacomo Andreotti]</text:p>
          </table:table-cell>
          <table:table-cell office:value-type="float" office:value="6007.5" table:style-name="ce7">
            <text:p><text:s/>6.007,50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2">
            <text:p>Protocollo 2015/19058/DR-VE, del 2015-11-13</text:p>
          </table:table-cell>
          <table:table-cell office:value-type="string" table:style-name="ce12">
            <text:p>Protocollo 2015/19161/DR-VE, del 2015-11-16</text:p>
          </table:table-cell>
          <table:table-cell office:value-type="string" table:style-name="ce12">
            <text:p>Protocollo 2016/8881/DR-VE, del 2016-06-08</text:p>
          </table:table-cell>
          <table:table-cell office:value-type="string" table:style-name="ce12">
            <text:p>Protocollo 2016/14379/DR-VE, del 2016-09-19</text:p>
          </table:table-cell>
          <table:table-cell office:value-type="string" table:style-name="ce18">
            <text:p>19/09/2016</text:p>
          </table:table-cell>
          <table:table-cell office:value-type="string" table:style-name="ce19">
            <text:p>Servizi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2">
            <text:p>DR VENETO</text:p>
          </table:table-cell>
          <table:table-cell office:value-type="string" table:style-name="ce6">
            <text:p>6475057A10</text:p>
          </table:table-cell>
          <table:table-cell office:value-type="string" table:style-name="ce12">
            <text:p>DR VENETO - DIR.REG.VENETO-LOTTO 3-PROCEDURA APERTA AI SENSI DELL’ART. 54 e 55 <text:s/>D.LGS. 163/2006 PER L’AFFIDAMENTO DI SERVIZI DI RILIEVI TOPOGRAFICI E ATTIVITÀ VOLTE AL CORRETTO AGGIORNAMENTO DEI DATI CATASTALI,DEGLI IMMOBILI DELLO STATO</text:p>
          </table:table-cell>
          <table:table-cell office:value-type="string" table:style-name="ce12">
            <text:p>[Studio Tecnico Carlisi]</text:p>
          </table:table-cell>
          <table:table-cell office:value-type="float" office:value="11315.2" table:style-name="ce7">
            <text:p><text:s/>11.315,20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2">
            <text:p>Protocollo 2015/19058/DR-VE, del 2015-11-13</text:p>
          </table:table-cell>
          <table:table-cell office:value-type="string" table:style-name="ce12">
            <text:p>Protocollo 2015/19161/DR-VE, del 2015-11-16</text:p>
          </table:table-cell>
          <table:table-cell office:value-type="string" table:style-name="ce12">
            <text:p>Protocollo 2016/8881/DR-VE, del 2016-06-08</text:p>
          </table:table-cell>
          <table:table-cell office:value-type="string" table:style-name="ce12">
            <text:p>Protocollo 2016/14430/DR-VE, del 2016-09-20</text:p>
          </table:table-cell>
          <table:table-cell office:value-type="string" table:style-name="ce18">
            <text:p>20/09/2016</text:p>
          </table:table-cell>
          <table:table-cell office:value-type="string" table:style-name="ce19">
            <text:p>Servizi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6">
            <text:p>6752651FDF</text:p>
          </table:table-cell>
          <table:table-cell office:value-type="string" table:style-name="ce12">
            <text:p>DR VENETO - realizzazione di un nuovo impianto di Riscaldamento/Raffrescamento in sostituzione di quello esistente presso l’edificio sede della Direzione Regionale Veneto dell’Agenzia del Demanio sito in via Borgo Pezzana 1 – 30174 Mestre-Venezia<text:s/></text:p>
          </table:table-cell>
          <table:table-cell office:value-type="string" table:style-name="ce12">
            <text:p>[BELLI SRL]</text:p>
          </table:table-cell>
          <table:table-cell office:value-type="float" office:value="76139.16" table:style-name="ce7">
            <text:p><text:s/>76.139,16<text:s/>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string" table:style-name="ce12">
            <text:p>Protocollo 2016/14421/DR-VE, del 2016-03-08</text:p>
          </table:table-cell>
          <table:table-cell office:value-type="string" table:style-name="ce12">
            <text:p>Protocollo 2016/11034/DR-VE, del 2016-07-12</text:p>
          </table:table-cell>
          <table:table-cell office:value-type="string" table:style-name="ce12">
            <text:p>Protocollo 2016/11034/DR-VE, del 2016-07-12</text:p>
          </table:table-cell>
          <table:table-cell office:value-type="string" table:style-name="ce12">
            <text:p>Protocollo 2016/15002/DR-VE, del 2016-09-28</text:p>
          </table:table-cell>
          <table:table-cell office:value-type="string" table:style-name="ce18">
            <text:p>28/09/2016</text:p>
          </table:table-cell>
          <table:table-cell office:value-type="string" table:style-name="ce19">
            <text:p>Lavori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6">
            <text:p>67263897CB</text:p>
          </table:table-cell>
          <table:table-cell office:value-type="string" table:style-name="ce12">
            <text:p>DR VENETO - affidamento dei servizi di architettura e ingegneria per la realizzazione di studio di fattibilità e delle analisi tecniche funzionali all’azione di valorizzazione dell’immobile comunale denominato "Ex Caserma Fasil" sito in Sappada (BL)</text:p>
          </table:table-cell>
          <table:table-cell office:value-type="string" table:style-name="ce12">
            <text:p>[ABACUS SRL]</text:p>
          </table:table-cell>
          <table:table-cell office:value-type="float" office:value="17125.32" table:style-name="ce7">
            <text:p><text:s/>17.125,32<text:s/>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string" table:style-name="ce12">
            <text:p>Protocollo 2016/8148/DR-VE, del 2016-05-25</text:p>
          </table:table-cell>
          <table:table-cell office:value-type="string" table:style-name="ce12">
            <text:p>Protocollo 2016/11343/DR-VE, del 2016-07-19</text:p>
          </table:table-cell>
          <table:table-cell office:value-type="string" table:style-name="ce12">
            <text:p>Protocollo 2016/14052/DR-VE, del 2016-09-12</text:p>
          </table:table-cell>
          <table:table-cell office:value-type="string" table:style-name="ce12">
            <text:p>Protocollo 2016/15131/DR-VE, del 2016-09-29</text:p>
          </table:table-cell>
          <table:table-cell office:value-type="string" table:style-name="ce18">
            <text:p>29/09/2016</text:p>
          </table:table-cell>
          <table:table-cell office:value-type="string" table:style-name="ce19">
            <text:p>Servizi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6">
            <text:p>Z251B1960E</text:p>
          </table:table-cell>
          <table:table-cell office:value-type="string" table:style-name="ce12">
            <text:p>DR VENETO - MANUTENZIONE STRAORDINARIA IMPIANTO DI SPEGNIMENTO A GAS ARCHIVIO SEDE D.R. VENETO DELL'AGENZIA DEL DEMANIO E SMALTIMENTO ESTINTORI UFFICIO DI VICENZA</text:p>
          </table:table-cell>
          <table:table-cell office:value-type="string" table:style-name="ce12">
            <text:p>[A.M.T. ANTINCENDI MARE TERRA S.A.S. DI BONATI S. &amp; C. ]</text:p>
          </table:table-cell>
          <table:table-cell office:value-type="float" office:value="8430" table:style-name="ce7">
            <text:p><text:s/>8.430,00<text:s/>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string" table:style-name="ce12">
            <text:p>Protocollo 2016/13870/DR-VE, del 2016-09-07</text:p>
          </table:table-cell>
          <table:table-cell office:value-type="string" table:style-name="ce12">
            <text:p>Protocollo 2016/13872/DR-VE, del 2016-09-07</text:p>
          </table:table-cell>
          <table:table-cell office:value-type="string" table:style-name="ce12">
            <text:p>Protocollo 2016/14412/DR-VE, del 2016-09-19</text:p>
          </table:table-cell>
          <table:table-cell office:value-type="string" table:style-name="ce12">
            <text:p>Protocollo 2016/15114/DR-VE, del 2016-09-29</text:p>
          </table:table-cell>
          <table:table-cell office:value-type="string" table:style-name="ce18">
            <text:p>29/09/2016</text:p>
          </table:table-cell>
          <table:table-cell office:value-type="string" table:style-name="ce19">
            <text:p>Servizi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2">
            <text:p>DR VENETO</text:p>
          </table:table-cell>
          <table:table-cell office:value-type="string" table:style-name="ce6">
            <text:p>6677031C47</text:p>
          </table:table-cell>
          <table:table-cell office:value-type="string" table:style-name="ce12">
            <text:p>DR VENETO - Belluno – BLD0028 – ex Caserma Fantuzzi - Progetto 7 – servizi di ingegneria strutturale per la verifica della vulnerabilità sismica di porzione del compendio</text:p>
          </table:table-cell>
          <table:table-cell office:value-type="string" table:style-name="ce12">
            <text:p>[ING. DAVIDE MANCARELLA]</text:p>
          </table:table-cell>
          <table:table-cell office:value-type="float" office:value="41072" table:style-name="ce7">
            <text:p><text:s/>41.072,00<text:s/>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string" table:style-name="ce12">
            <text:p>Protocollo 2016/3645/DR-VE, del 2016-03-08</text:p>
          </table:table-cell>
          <table:table-cell office:value-type="string" table:style-name="ce12">
            <text:p>Protocollo 2016/9338/DR-VE, del 2016-06-15</text:p>
          </table:table-cell>
          <table:table-cell office:value-type="string" table:style-name="ce12">
            <text:p>Protocollo 2016/14051/DR-VE, del 2016-09-12</text:p>
          </table:table-cell>
          <table:table-cell office:value-type="string" table:style-name="ce12">
            <text:p>Protocollo 2016/15241/DR-VE, del 2016-09-30</text:p>
          </table:table-cell>
          <table:table-cell office:value-type="string" table:style-name="ce18">
            <text:p>30/09/2016</text:p>
          </table:table-cell>
          <table:table-cell office:value-type="string" table:style-name="ce19">
            <text:p>Servizi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6">
            <text:p>Z511ADA92B</text:p>
          </table:table-cell>
          <table:table-cell office:value-type="string" table:style-name="ce12">
            <text:p>DR VENETO - Intervento di sfalcio, pulizia e taglio piante presso proprietà demaniale in via Torbido e forte Procolo a Verona (scheda VRD0101) e presso gli Ex magazzini materiali G.M. Borgo Secolo, a Peschiera del Garda (VR), (scheda VRB0314).<text:s/></text:p>
          </table:table-cell>
          <table:table-cell office:value-type="string" table:style-name="ce12">
            <text:p>[O.M.A.V. sas di Mariotto Arsenio &amp; C]</text:p>
          </table:table-cell>
          <table:table-cell office:value-type="float" office:value="15739" table:style-name="ce7">
            <text:p><text:s/>15.739,00<text:s/>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string" table:style-name="ce12">
            <text:p>Protocollo 2016/12204/DR-VE, del 2016-08-03</text:p>
          </table:table-cell>
          <table:table-cell office:value-type="string" table:style-name="ce12">
            <text:p>Protocollo 2016/12205/DR-VE, del 2016-08-03</text:p>
          </table:table-cell>
          <table:table-cell office:value-type="string" table:style-name="ce12">
            <text:p>Protocollo 2016/157207DR-VE, del 2016-10-10</text:p>
          </table:table-cell>
          <table:table-cell office:value-type="string" table:style-name="ce12">
            <text:p>Protocollo 2016/15762/DR-VE, del 2016-10-11</text:p>
          </table:table-cell>
          <table:table-cell office:value-type="string" table:style-name="ce18">
            <text:p>11/10/2016</text:p>
          </table:table-cell>
          <table:table-cell office:value-type="string" table:style-name="ce19">
            <text:p>Servizi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2">
            <text:p>DR VENETO</text:p>
          </table:table-cell>
          <table:table-cell office:value-type="string" table:style-name="ce6">
            <text:p>ZA81B2EA4A</text:p>
          </table:table-cell>
          <table:table-cell office:value-type="string" table:style-name="ce12">
            <text:p>DR VENETO - BANDO DI GARA FORTNITURA CANCELLERIA RDO 1330587</text:p>
          </table:table-cell>
          <table:table-cell office:value-type="string" table:style-name="ce12">
            <text:p>[F.C. DISTRIBUTION S.R.L.]</text:p>
          </table:table-cell>
          <table:table-cell office:value-type="float" office:value="626.1" table:style-name="ce7">
            <text:p><text:s/>626,10<text:s/>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string" table:style-name="ce12">
            <text:p>Protocollo 2016/6991/DR-VE, del 2016-05-03</text:p>
          </table:table-cell>
          <table:table-cell office:value-type="string" table:style-name="ce12">
            <text:p>Protocollo 2016/14451/DR-VE, del 2016-09-20</text:p>
          </table:table-cell>
          <table:table-cell office:value-type="string" table:style-name="ce12">
            <text:p>Protocollo 2016/16111/DR-VE, del 2016-10-14</text:p>
          </table:table-cell>
          <table:table-cell office:value-type="string" table:style-name="ce12">
            <text:p>Protocollo 2016/16111/DR-VE, del 2016-10-14</text:p>
          </table:table-cell>
          <table:table-cell office:value-type="string" table:style-name="ce18">
            <text:p>14/10/2016</text:p>
          </table:table-cell>
          <table:table-cell office:value-type="string" table:style-name="ce19">
            <text:p>Beni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2">
            <text:p>DR VENETO</text:p>
          </table:table-cell>
          <table:table-cell office:value-type="string" table:style-name="ce6">
            <text:p>680289675E</text:p>
          </table:table-cell>
          <table:table-cell office:value-type="string" table:style-name="ce12">
            <text:p>DR VENETO - intervento di recupero con messa in sicurezza del fabbricato demaniale sito a Schio (VI), Via Maraschin n. 1, denominato Villino Rossi - VID0016</text:p>
          </table:table-cell>
          <table:table-cell office:value-type="string" table:style-name="ce12">
            <text:p>[c.p. impresa edile di caldana geom. paolo]</text:p>
          </table:table-cell>
          <table:table-cell office:value-type="float" office:value="34070.28" table:style-name="ce7">
            <text:p><text:s/>34.070,28<text:s/>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string" table:style-name="ce12">
            <text:p>Protocollo 2016/4133/DR-VE, del 2016-03-21</text:p>
          </table:table-cell>
          <table:table-cell office:value-type="string" table:style-name="ce12">
            <text:p>Protocollo 2016/14276/DR-VE, del 2016-09-16</text:p>
          </table:table-cell>
          <table:table-cell office:value-type="string" table:style-name="ce12">
            <text:p>Protocollo 2016/16018/DR-VE, del 2016-10-13</text:p>
          </table:table-cell>
          <table:table-cell office:value-type="string" table:style-name="ce12">
            <text:p>Protocollo 2016/16516/DR-VE, del 2016-10-24</text:p>
          </table:table-cell>
          <table:table-cell office:value-type="string" table:style-name="ce18">
            <text:p>24/10/2016</text:p>
          </table:table-cell>
          <table:table-cell office:value-type="string" table:style-name="ce19">
            <text:p>Lavori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">
            <text:p>DR VENETO</text:p>
          </table:table-cell>
          <table:table-cell office:value-type="string" table:style-name="ce6">
            <text:p>679279361C</text:p>
          </table:table-cell>
          <table:table-cell office:value-type="string" table:style-name="ce12">
            <text:p>DR VENETO - intervento di ristrutturazione di due appartamenti posti al piano terra e sistemazione della copertura del fabbricato demaniale, denominato ex deposito carburanti Nebbiù, sito a Pieve di Cadore (BL) in Strada Statale 51</text:p>
          </table:table-cell>
          <table:table-cell office:value-type="string" table:style-name="ce12">
            <text:p>[impresa olivotto s.r.l.]</text:p>
          </table:table-cell>
          <table:table-cell office:value-type="float" office:value="64934.91" table:style-name="ce7">
            <text:p><text:s/>64.934,91<text:s/>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string" table:style-name="ce12">
            <text:p>Protocollo 2016/13534/DR-VE, del 2016-03-21</text:p>
          </table:table-cell>
          <table:table-cell office:value-type="string" table:style-name="ce12">
            <text:p>Protocollo 2016/13729/DR-VE, del 2016-09-06</text:p>
          </table:table-cell>
          <table:table-cell office:value-type="string" table:style-name="ce12">
            <text:p>Protocollo 2016/13534/DR-VE, del 2016-10-04</text:p>
          </table:table-cell>
          <table:table-cell office:value-type="string" table:style-name="ce12">
            <text:p>Protocollo 2016/16528/DR-VE, del 2016-10-24</text:p>
          </table:table-cell>
          <table:table-cell office:value-type="string" table:style-name="ce18">
            <text:p>24/10/2016</text:p>
          </table:table-cell>
          <table:table-cell office:value-type="string" table:style-name="ce19">
            <text:p>Lavori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">
            <text:p>DR VENETO</text:p>
          </table:table-cell>
          <table:table-cell office:value-type="string" table:style-name="ce6">
            <text:p>6756614641</text:p>
          </table:table-cell>
          <table:table-cell office:value-type="string" table:style-name="ce12">
            <text:p>DR VENETO - affidamento, dell’appalto di servizi di rilievo topografico e ricognizione catastale ai fini della redazione di un progetto di fattibilità tecnico-economica del complesso sito in Feltre denominato ex Caserma Zannettelli<text:s/></text:p>
          </table:table-cell>
          <table:table-cell office:value-type="string" table:style-name="ce12">
            <text:p>[ALE CONSULTING SRL]</text:p>
          </table:table-cell>
          <table:table-cell office:value-type="float" office:value="20239.150000000001" table:style-name="ce7">
            <text:p><text:s/>20.239,15<text:s/>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string" table:style-name="ce12">
            <text:p>Protocollo 2016/10838/DR-VE, del 2016-07-07</text:p>
          </table:table-cell>
          <table:table-cell office:value-type="string" table:style-name="ce12">
            <text:p>Protocollo 2016/11347/DR-VE, del 2016-07-19</text:p>
          </table:table-cell>
          <table:table-cell office:value-type="string" table:style-name="ce12">
            <text:p>Protocollo 2016/15569 /DR-VE, del 2016-10-07</text:p>
          </table:table-cell>
          <table:table-cell office:value-type="string" table:style-name="ce12">
            <text:p>Protocollo 2016/17764/DR-VE, del 2016-11-14</text:p>
          </table:table-cell>
          <table:table-cell office:value-type="string" table:style-name="ce18">
            <text:p>14/11/2016</text:p>
          </table:table-cell>
          <table:table-cell office:value-type="string" table:style-name="ce19">
            <text:p>Servizi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6">
            <text:p>6756737BC0</text:p>
          </table:table-cell>
          <table:table-cell office:value-type="string" table:style-name="ce12">
            <text:p>DR VENETO - affidamento dell’appalto di servizi di architettura e ingegneria per la realizzazione di studio di fattibilità e delle analisi tecniche funzionali all’azione di valorizzazione del compendio <text:s/>“ex sede delle Poste” sito in Longarone<text:s/></text:p>
          </table:table-cell>
          <table:table-cell office:value-type="string" table:style-name="ce12">
            <text:p>[INTEGRA]</text:p>
          </table:table-cell>
          <table:table-cell office:value-type="float" office:value="10250.34" table:style-name="ce7">
            <text:p><text:s/>10.250,34<text:s/>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string" table:style-name="ce12">
            <text:p>Protocollo 2016/10837/DR-VE, del 2016-07-07</text:p>
          </table:table-cell>
          <table:table-cell office:value-type="string" table:style-name="ce12">
            <text:p>Protocollo 2016/11346/DR-VE, del 2016-07-19</text:p>
          </table:table-cell>
          <table:table-cell office:value-type="string" table:style-name="ce12">
            <text:p>Protocollo 2016/15570/DR-VE, del 2016-10-07</text:p>
          </table:table-cell>
          <table:table-cell office:value-type="string" table:style-name="ce12">
            <text:p>Protocollo 2016/17756/DR-VE, del 2016-11-14</text:p>
          </table:table-cell>
          <table:table-cell office:value-type="string" table:style-name="ce18">
            <text:p>14/11/2016</text:p>
          </table:table-cell>
          <table:table-cell office:value-type="string" table:style-name="ce19">
            <text:p>Servizi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2">
            <text:p>DR VENETO</text:p>
          </table:table-cell>
          <table:table-cell office:value-type="string" table:style-name="ce6">
            <text:p>Z691C08690</text:p>
          </table:table-cell>
          <table:table-cell office:value-type="string" table:style-name="ce12">
            <text:p>DR VENETO - lavoro di messa in sicurezza mediante chiusura accessi, pulizia da suppellettili e rifiuti vari, sfalcio presso il fabbricato demaniale sito in Mestre in Via Pascoli, 8-10</text:p>
          </table:table-cell>
          <table:table-cell office:value-type="string" table:style-name="ce12">
            <text:p>[sabbadin maurizio srl]</text:p>
          </table:table-cell>
          <table:table-cell office:value-type="float" office:value="3247.57" table:style-name="ce7">
            <text:p><text:s/>3.247,57<text:s/></text:p>
          </table:table-cell>
          <table:table-cell office:value-type="string" table:style-name="ce12">
            <text:p>08-AFFIDAMENTO IN ECONOMIA - COTTIMO FIDUCIARIO</text:p>
          </table:table-cell>
          <table:table-cell office:value-type="string" table:style-name="ce12">
            <text:p>Protocollo 2016/17863/DR-VE, del 2016-10-15</text:p>
          </table:table-cell>
          <table:table-cell office:value-type="string" table:style-name="ce12">
            <text:p>Protocollo 2016/17872/DR-VE, del 2016-11-15</text:p>
          </table:table-cell>
          <table:table-cell office:value-type="string" table:style-name="ce12">
            <text:p>Protocollo 2016/17872/DR-VE, del 2016-11-15</text:p>
          </table:table-cell>
          <table:table-cell office:value-type="string" table:style-name="ce12">
            <text:p>Protocollo 2016/17930/DR-VE, del 2016-11-16</text:p>
          </table:table-cell>
          <table:table-cell office:value-type="string" table:style-name="ce18">
            <text:p>16/11/2016</text:p>
          </table:table-cell>
          <table:table-cell office:value-type="string" table:style-name="ce19">
            <text:p>Lavori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2">
            <text:p>DR VENETO</text:p>
          </table:table-cell>
          <table:table-cell office:value-type="string" table:style-name="ce6">
            <text:p>ZBE1B564B3</text:p>
          </table:table-cell>
          <table:table-cell office:value-type="string" table:style-name="ce12">
            <text:p>DR VENETO - MANUTENZIONE SERRAMENTI PRESSO LA SEDE DELLA DIREZIONE VENETO DELL'AGENZIA DEL DEMANIO</text:p>
          </table:table-cell>
          <table:table-cell office:value-type="string" table:style-name="ce12">
            <text:p>[BINCOLETTO MARIO SRL]</text:p>
          </table:table-cell>
          <table:table-cell office:value-type="float" office:value="3900" table:style-name="ce7">
            <text:p><text:s/>3.900,00<text:s/>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string" table:style-name="ce12">
            <text:p>Protocollo 2016/14939/DR-VE, del 2016-09-27</text:p>
          </table:table-cell>
          <table:table-cell office:value-type="string" table:style-name="ce12">
            <text:p>Protocollo 2016/14942/DR-VE, del 2016-09-27</text:p>
          </table:table-cell>
          <table:table-cell office:value-type="string" table:style-name="ce12">
            <text:p>Protocollo 2016/15684/DR-VE, del 2016-10-10</text:p>
          </table:table-cell>
          <table:table-cell office:value-type="string" table:style-name="ce12">
            <text:p>Protocollo 2016/18099/DR-VE, del 2016-11-17</text:p>
          </table:table-cell>
          <table:table-cell office:value-type="string" table:style-name="ce18">
            <text:p>17/11/2016</text:p>
          </table:table-cell>
          <table:table-cell office:value-type="string" table:style-name="ce19">
            <text:p>Servizi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2">
            <text:p>DR VENETO</text:p>
          </table:table-cell>
          <table:table-cell office:value-type="string" table:style-name="ce6">
            <text:p>6759745E07</text:p>
          </table:table-cell>
          <table:table-cell office:value-type="string" table:style-name="ce12">
            <text:p>DR VENETO - SERVIZIO DI RILIEVO ARCHITETTONICO E INGEGNERIA STRUTT. IMMOBILE VINCOLATO "EX CASERMA SALSA"A TREVISO- TVD0008</text:p>
          </table:table-cell>
          <table:table-cell office:value-type="string" table:style-name="ce12">
            <text:p>[AISI SOCIETA DI INGEGNERIA SRL]</text:p>
          </table:table-cell>
          <table:table-cell office:value-type="float" office:value="55803.18" table:style-name="ce7">
            <text:p><text:s/>55.803,18<text:s/>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string" table:style-name="ce12">
            <text:p>Protocollo 2015/20926/DR-VE, del 2015-12-17</text:p>
          </table:table-cell>
          <table:table-cell office:value-type="string" table:style-name="ce12">
            <text:p>Protocollo 2016/11712/DR-VE, del 2016-07-26</text:p>
          </table:table-cell>
          <table:table-cell office:value-type="string" table:style-name="ce12">
            <text:p>Protocollo 2016/15247/DR-VE, del 2016-09-30</text:p>
          </table:table-cell>
          <table:table-cell office:value-type="string" table:style-name="ce12">
            <text:p>Protocollo 2016/18214/DR-VE, del 2016-11-18</text:p>
          </table:table-cell>
          <table:table-cell office:value-type="string" table:style-name="ce18">
            <text:p>18/11/2016</text:p>
          </table:table-cell>
          <table:table-cell office:value-type="string" table:style-name="ce19">
            <text:p>Servizi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">
            <text:p>DR VENETO</text:p>
          </table:table-cell>
          <table:table-cell office:value-type="string" table:style-name="ce6">
            <text:p>Z761BE244B</text:p>
          </table:table-cell>
          <table:table-cell office:value-type="string" table:style-name="ce12">
            <text:p>DR VENETO - SFALCIO, PULIZIA, POSA NUOVA RECINZIONE PRESSO IMMOBILI DEMANIALI SITI A SAN NICOLò (VEB0159), PELLESTRINA (VEB0339), VALLI DI CHIOGGIA (VEB0587), CAVALLINO TREPORTI (VED0120)</text:p>
          </table:table-cell>
          <table:table-cell office:value-type="string" table:style-name="ce12">
            <text:p>[C.S.U. G. ZORZETTO SOC. COOP. SOCIALE]</text:p>
          </table:table-cell>
          <table:table-cell office:value-type="float" office:value="13186.26" table:style-name="ce7">
            <text:p><text:s/>13.186,26<text:s/>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string" table:style-name="ce12">
            <text:p>Protocollo 2016/17278/DR-VE, del 2016-11-07</text:p>
          </table:table-cell>
          <table:table-cell office:value-type="string" table:style-name="ce12">
            <text:p>Protocollo 2016/17284/DR-VE, del 2016-11-07</text:p>
          </table:table-cell>
          <table:table-cell office:value-type="string" table:style-name="ce12">
            <text:p>Protocollo 2016/18125/DR-VE, del 2016-11-17</text:p>
          </table:table-cell>
          <table:table-cell office:value-type="string" table:style-name="ce12">
            <text:p>Protocollo 2016/18544/DR-VE, del 2016-11-24</text:p>
          </table:table-cell>
          <table:table-cell office:value-type="string" table:style-name="ce18">
            <text:p>24/11/2016</text:p>
          </table:table-cell>
          <table:table-cell office:value-type="string" table:style-name="ce19">
            <text:p>Servizi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2">
            <text:p>DR VENETO</text:p>
          </table:table-cell>
          <table:table-cell office:value-type="string" table:style-name="ce6">
            <text:p>Z8C1C4026B</text:p>
          </table:table-cell>
          <table:table-cell office:value-type="string" table:style-name="ce12">
            <text:p>DR VENETO - riapertura serramenti bloccati per consentire attività ispettiva e successiva chiusura - "ex caserma Sanguinetti" - Venezia , San Pietro di Castello VED0061</text:p>
          </table:table-cell>
          <table:table-cell office:value-type="string" table:style-name="ce12">
            <text:p>[sabbadin maurizio srl]</text:p>
          </table:table-cell>
          <table:table-cell office:value-type="float" office:value="456.32" table:style-name="ce7">
            <text:p><text:s/>456,32<text:s/></text:p>
          </table:table-cell>
          <table:table-cell office:value-type="string" table:style-name="ce12">
            <text:p>08-AFFIDAMENTO IN ECONOMIA - COTTIMO FIDUCIARIO</text:p>
          </table:table-cell>
          <table:table-cell office:value-type="string" table:style-name="ce12">
            <text:p>Protocollo 2016/18782/DR-VE, del 2016-11-29</text:p>
          </table:table-cell>
          <table:table-cell office:value-type="string" table:style-name="ce12">
            <text:p>Protocollo 2016/18783/DR-VE, del 2016-11-29</text:p>
          </table:table-cell>
          <table:table-cell office:value-type="string" table:style-name="ce12">
            <text:p>Protocollo 2016/19031/DR-VE, del 2016-12-01</text:p>
          </table:table-cell>
          <table:table-cell office:value-type="string" table:style-name="ce12">
            <text:p>Protocollo 2016/19140/DR-VE, del 2016-12-05</text:p>
          </table:table-cell>
          <table:table-cell office:value-type="string" table:style-name="ce18">
            <text:p>05/12/2016</text:p>
          </table:table-cell>
          <table:table-cell office:value-type="string" table:style-name="ce19">
            <text:p>Servizi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">
            <text:p>DR VENETO</text:p>
          </table:table-cell>
          <table:table-cell office:value-type="string" table:style-name="ce6">
            <text:p>ZF71BE3D42</text:p>
          </table:table-cell>
          <table:table-cell office:value-type="string" table:style-name="ce12">
            <text:p>DR VENETO - SOSTITUZIONE DI CALDAIA IMPIANTO TERMOIDRAULICO E OPERE VARIE NELL'IMMOBILE DEMANIALE SITO IN ADRIA , VIALE RISORGIMENTO 34/A - SCHEDA ROB0581</text:p>
          </table:table-cell>
          <table:table-cell office:value-type="string" table:style-name="ce12">
            <text:p>[RED2 srl]</text:p>
          </table:table-cell>
          <table:table-cell office:value-type="float" office:value="4717" table:style-name="ce7">
            <text:p><text:s/>4.717,00<text:s/>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string" table:style-name="ce12">
            <text:p>Protocollo 2016/17310/DR-VE, del 2016-11-07</text:p>
          </table:table-cell>
          <table:table-cell office:value-type="string" table:style-name="ce12">
            <text:p>Protocollo 2016/17352/DR-VE, del 2016-11-07</text:p>
          </table:table-cell>
          <table:table-cell office:value-type="string" table:style-name="ce12">
            <text:p>Protocollo 2016/18675/DR-VE, del 2016-11-25</text:p>
          </table:table-cell>
          <table:table-cell office:value-type="string" table:style-name="ce12">
            <text:p>Protocollo 2016/19226/DR-VE, del 2016-12-06</text:p>
          </table:table-cell>
          <table:table-cell office:value-type="string" table:style-name="ce18">
            <text:p>06/12/2016</text:p>
          </table:table-cell>
          <table:table-cell office:value-type="string" table:style-name="ce19">
            <text:p>Servizi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2">
            <text:p>DR VENETO</text:p>
          </table:table-cell>
          <table:table-cell office:value-type="string" table:style-name="ce6">
            <text:p>ZE61C4C838</text:p>
          </table:table-cell>
          <table:table-cell office:value-type="string" table:style-name="ce12">
            <text:p>DR VENETO - APERTURA SERRAMENTI E SOSTITUZIONE SERRATURE NELL'IMMOBILE DEMANIALE SITO A PADOVA IN VIA MARANGON SCHEDA PDB1113</text:p>
          </table:table-cell>
          <table:table-cell office:value-type="string" table:style-name="ce12">
            <text:p>[IMPRESA EDILE ROMANELLO SERGIO]</text:p>
          </table:table-cell>
          <table:table-cell office:value-type="float" office:value="415.88" table:style-name="ce7">
            <text:p><text:s/>415,88<text:s/></text:p>
          </table:table-cell>
          <table:table-cell office:value-type="string" table:style-name="ce12">
            <text:p>08-AFFIDAMENTO IN ECONOMIA - COTTIMO FIDUCIARIO</text:p>
          </table:table-cell>
          <table:table-cell office:value-type="string" table:style-name="ce12">
            <text:p>Protocollo 2016/19045/DR-VE, del 2016-12-02</text:p>
          </table:table-cell>
          <table:table-cell office:value-type="string" table:style-name="ce12">
            <text:p>Protocollo 2016/19142/DR-VE, del 2016-12-05</text:p>
          </table:table-cell>
          <table:table-cell office:value-type="string" table:style-name="ce12">
            <text:p>Protocollo 2016/19505/DR-VE, del 2016-12-13</text:p>
          </table:table-cell>
          <table:table-cell office:value-type="string" table:style-name="ce12">
            <text:p>Protocollo 2016/19572/DR-VE, del 2016-12-13</text:p>
          </table:table-cell>
          <table:table-cell office:value-type="string" table:style-name="ce18">
            <text:p>13/12/2016</text:p>
          </table:table-cell>
          <table:table-cell office:value-type="string" table:style-name="ce19">
            <text:p>Servizi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2">
            <text:p>DR VENETO</text:p>
          </table:table-cell>
          <table:table-cell office:value-type="string" table:style-name="ce6">
            <text:p>Z681C5F68F</text:p>
          </table:table-cell>
          <table:table-cell office:value-type="string" table:style-name="ce12">
            <text:p>DR VENETO - <text:s/>RACCOLTA RIFIUTI E SMALTIMENTO PRESSO Proprietà DEMANIALE SITA PRESSO PELLESTRINA VEB0339</text:p>
          </table:table-cell>
          <table:table-cell office:value-type="string" table:style-name="ce12">
            <text:p>[VERDE AMBIENTE DI ANGIOLINI ADRIANO E C. SNC]</text:p>
          </table:table-cell>
          <table:table-cell office:value-type="float" office:value="3600" table:style-name="ce7">
            <text:p><text:s/>3.600,00<text:s/>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string" table:style-name="ce12">
            <text:p>Protocollo 2016/19292/DR-VE, del 2016-12-05</text:p>
          </table:table-cell>
          <table:table-cell office:value-type="string" table:style-name="ce12">
            <text:p>Protocollo 2016/19183/DR-VE, del 2016-12-05</text:p>
          </table:table-cell>
          <table:table-cell office:value-type="string" table:style-name="ce12">
            <text:p>Protocollo 2016/19702/DR-VE, del 2016-12-15</text:p>
          </table:table-cell>
          <table:table-cell office:value-type="string" table:style-name="ce12">
            <text:p>Protocollo 2016/19797/DR-VE, del 2016-12-19</text:p>
          </table:table-cell>
          <table:table-cell office:value-type="string" table:style-name="ce18">
            <text:p>19/12/2016</text:p>
          </table:table-cell>
          <table:table-cell office:value-type="string" table:style-name="ce19">
            <text:p>Servizi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2">
            <text:p>DR VENETO</text:p>
          </table:table-cell>
          <table:table-cell office:value-type="string" table:style-name="ce6">
            <text:p>Z081CA1B0B</text:p>
          </table:table-cell>
          <table:table-cell office:value-type="string" table:style-name="ce12">
            <text:p>DR VENETO - AFFIDAMENTO DIRETTO FORNITURA CARTA BIANCA FORMATO A4 - TRATTATIVA N. 81317</text:p>
          </table:table-cell>
          <table:table-cell office:value-type="string" table:style-name="ce12">
            <text:p>[errebian]</text:p>
          </table:table-cell>
          <table:table-cell office:value-type="float" office:value="999.5" table:style-name="ce7">
            <text:p><text:s/>999,5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2">
            <text:p>Protocollo 2016/6991/DR-VE, del 2016-05-03</text:p>
          </table:table-cell>
          <table:table-cell office:value-type="string" table:style-name="ce12">
            <text:p>Protocollo 2016/19917/DR-VE, del 2016-12-20</text:p>
          </table:table-cell>
          <table:table-cell office:value-type="string" table:style-name="ce12">
            <text:p>Protocollo 2016/19917/DR-VE, del 2016-12-20</text:p>
          </table:table-cell>
          <table:table-cell office:value-type="string" table:style-name="ce12">
            <text:p>Protocollo 2016/19917/DR-VE, del 2016-12-20</text:p>
          </table:table-cell>
          <table:table-cell office:value-type="string" table:style-name="ce18">
            <text:p>20/12/2016</text:p>
          </table:table-cell>
          <table:table-cell office:value-type="string" table:style-name="ce19">
            <text:p>Beni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2">
            <text:p>DR VENETO</text:p>
          </table:table-cell>
          <table:table-cell office:value-type="string" table:style-name="ce6">
            <text:p>Z5D1CAD3BB</text:p>
          </table:table-cell>
          <table:table-cell office:value-type="string" table:style-name="ce12">
            <text:p>DR VENETO - AFFIDAMENTO DIRETTO FORNITURA CANCELLERIA - TRATTATIVA N. 86552</text:p>
          </table:table-cell>
          <table:table-cell office:value-type="string" table:style-name="ce12">
            <text:p>[STAPLES DIRECT MONDOFFICE]</text:p>
          </table:table-cell>
          <table:table-cell office:value-type="float" office:value="408.04" table:style-name="ce7">
            <text:p><text:s/>408,04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2">
            <text:p>Protocollo 2016/6991/DR-VE, del 2016-05-03</text:p>
          </table:table-cell>
          <table:table-cell office:value-type="string" table:style-name="ce12">
            <text:p>Protocollo 2016/20030/DR-VE, del 2016-12-22</text:p>
          </table:table-cell>
          <table:table-cell office:value-type="string" table:style-name="ce12">
            <text:p>Protocollo 2016/20030/DR-VE, del 2016-12-22</text:p>
          </table:table-cell>
          <table:table-cell office:value-type="string" table:style-name="ce12">
            <text:p>Protocollo 2016/20030/DR-VE, del 2016-12-22</text:p>
          </table:table-cell>
          <table:table-cell office:value-type="string" table:style-name="ce18">
            <text:p>22/12/2016</text:p>
          </table:table-cell>
          <table:table-cell office:value-type="string" table:style-name="ce19">
            <text:p>Beni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2">
            <text:p>DR VENETO</text:p>
          </table:table-cell>
          <table:table-cell office:value-type="string" table:style-name="ce6">
            <text:p>ZAF1BC58BA</text:p>
          </table:table-cell>
          <table:table-cell office:value-type="string" table:style-name="ce12">
            <text:p>DR VENETO - PROGETTAZIONE ESECUTIVA INTERVENTI DI MIGLIORAMENTO SISMICO SEDE DR VENETO AGENZIA DEMANIO</text:p>
          </table:table-cell>
          <table:table-cell office:value-type="string" table:style-name="ce12">
            <text:p>[RT Studio Associato di Architettura ]</text:p>
          </table:table-cell>
          <table:table-cell office:value-type="float" office:value="7377.27" table:style-name="ce7">
            <text:p><text:s/>7.377,27<text:s/></text:p>
          </table:table-cell>
          <table:table-cell office:value-type="string" table:style-name="ce12">
            <text:p>08-AFFIDAMENTO IN ECONOMIA - COTTIMO FIDUCIARIO</text:p>
          </table:table-cell>
          <table:table-cell office:value-type="string" table:style-name="ce12">
            <text:p>Protocollo 2016/16486/DR-VE, del 2016-10-20</text:p>
          </table:table-cell>
          <table:table-cell office:value-type="string" table:style-name="ce12">
            <text:p>Protocollo 2016/16871/DR-VE, del 2016-10-28</text:p>
          </table:table-cell>
          <table:table-cell office:value-type="string" table:style-name="ce12">
            <text:p>Protocollo 2016/18215/DR-VE, del 2016-11-18</text:p>
          </table:table-cell>
          <table:table-cell office:value-type="string" table:style-name="ce12">
            <text:p>Protocollo 2016/20038/DR-VE, del 2016-12-22</text:p>
          </table:table-cell>
          <table:table-cell office:value-type="string" table:style-name="ce18">
            <text:p>22/12/2016</text:p>
          </table:table-cell>
          <table:table-cell office:value-type="string" table:style-name="ce19">
            <text:p>Servizi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">
            <text:p>DR VENETO</text:p>
          </table:table-cell>
          <table:table-cell office:value-type="string" table:style-name="ce6">
            <text:p>6769350456</text:p>
          </table:table-cell>
          <table:table-cell office:value-type="string" table:style-name="ce12">
            <text:p>DR VENETO - affidamento <text:s/>lavori riqualificazione compendio demaniale sito in Mestre <text:s/>Via Kolbe per la realizzazione di un immobile da destinare a uso governativo e di un parcheggio pertinenziale, previa bonifica ambientale da arsenico del sito.</text:p>
          </table:table-cell>
          <table:table-cell office:value-type="string" table:style-name="ce12">
            <text:p>[Raggruppamento: E.MA.PRI.CE S.p.a. <text:s/>02-MANDATARIAIALC serramenti S.r.l. <text:s/>01-MANDANTE]</text:p>
          </table:table-cell>
          <table:table-cell office:value-type="float" office:value="2776272.58" table:style-name="ce7">
            <text:p><text:s/>2.776.272,58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2">
            <text:p>Protocollo 2016/14977/DR-VE, del 2016-09-14</text:p>
          </table:table-cell>
          <table:table-cell office:value-type="string" table:style-name="ce12">
            <text:p>Protocollo 2016/11944/DR-VE, del 2016-07-28</text:p>
          </table:table-cell>
          <table:table-cell office:value-type="string" table:style-name="ce12">
            <text:p>Protocollo 2016/17067/DR-VE, del 2016-11-02</text:p>
          </table:table-cell>
          <table:table-cell office:value-type="string" table:style-name="ce12">
            <text:p>Protocollo 2016/20049/DR-VE, del 2016-12-22</text:p>
          </table:table-cell>
          <table:table-cell office:value-type="string" table:style-name="ce18">
            <text:p>22/12/2016</text:p>
          </table:table-cell>
          <table:table-cell office:value-type="string" table:style-name="ce19">
            <text:p>Lavori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1"/>
          <table:table-cell table:number-columns-repeated="2" table:style-name="ce14"/>
          <table:table-cell table:style-name="ce9"/>
          <table:table-cell table:number-columns-repeated="5" table:style-name="ce14"/>
          <table:table-cell table:number-columns-repeated="2" table:style-name="ce20"/>
          <table:table-cell table:number-columns-repeated="16372" table:style-name="ce5"/>
        </table:table-row>
        <table:table-row table:number-rows-repeated="1048536" table:style-name="ro8">
          <table:table-cell table:number-columns-repeated="16384"/>
        </table:table-row>
      </table:table>
      <table:database-ranges>
        <table:database-range table:target-range-address="Sheet0.A2:Sheet0.M39" table:contains-header="false">
          <table:sort>
            <table:sort-by table:field-number="1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7-01-12T13:56:59Z</meta:creation-date>
    <dc:date>2017-01-16T09:21:44Z</dc:date>
    <meta:print-date>2017-01-16T09:21:14Z</meta:print-date>
  </office:meta>
</office:document-meta>
</file>