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6.7216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2953" table:style-name="ce4">
            <text:p>12953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STAITI</text:p>
          </table:table-cell>
          <table:table-cell office:value-type="string" table:style-name="ce4">
            <text:p>RELITTO FLUVIALE LEANDRO</text:p>
          </table:table-cell>
          <table:table-cell office:value-type="string" table:style-name="ce4">
            <text:p>RCB0737</text:p>
          </table:table-cell>
          <table:table-cell office:value-type="string" table:style-name="ce4">
            <text:p>COMUNE DI STAITI</text:p>
          </table:table-cell>
          <table:table-cell office:value-type="date" office:date-value="2016-01-29T00:00:00" table:style-name="ce5">
            <text:p>29/01/2016</text:p>
          </table:table-cell>
          <table:table-cell office:value-type="date" office:date-value="2016-10-11T00:00:00" table:style-name="ce5">
            <text:p>11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798" table:style-name="ce4">
            <text:p>2798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ZONA INDUSTRIALE PENTIME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EGGIO DI CALABRIA</text:p>
          </table:table-cell>
          <table:table-cell office:value-type="date" office:date-value="2014-11-13T00:00:00" table:style-name="ce5">
            <text:p>13/11/2014</text:p>
          </table:table-cell>
          <table:table-cell office:value-type="date" office:date-value="2016-10-12T00:00:00" table:style-name="ce5">
            <text:p>12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0452" table:style-name="ce4">
            <text:p>20452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Area Milita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EGGIO DI CALABRIA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16-11-07T00:00:00" table:style-name="ce5">
            <text:p>07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0475" table:style-name="ce4">
            <text:p>20475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porzione di viabilitA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EGGIO DI CALABRIA</text:p>
          </table:table-cell>
          <table:table-cell office:value-type="date" office:date-value="2016-10-31T00:00:00" table:style-name="ce5">
            <text:p>31/10/2016</text:p>
          </table:table-cell>
          <table:table-cell office:value-type="date" office:date-value="2016-11-07T00:00:00" table:style-name="ce5">
            <text:p>07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717" table:style-name="ce4">
            <text:p>2717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EX AREA DEMANIALE MARITTIMA E PORZIONI DI OPERE PERTINENZIALI</text:p>
          </table:table-cell>
          <table:table-cell office:value-type="string" table:style-name="ce4">
            <text:p>VVB0085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772" table:style-name="ce4">
            <text:p>2772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FABBRICATI PER SENZATETTO IN SEGUITO ALLE ALLUVIONI DEL 1951 VENA INFERIORE DI VIBO VALENTIA</text:p>
          </table:table-cell>
          <table:table-cell office:value-type="string" table:style-name="ce4">
            <text:p>VVB0026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773" table:style-name="ce4">
            <text:p>2773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FABBRICATI PER I SENZATETTO IN SEGUITO ALLE ALLUVIONI DEL 1951 VENA MEDIA DI VIBO VALENTIA</text:p>
          </table:table-cell>
          <table:table-cell office:value-type="string" table:style-name="ce4">
            <text:p>VVB0023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040" table:style-name="ce4">
            <text:p>504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edificio scolastico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045" table:style-name="ce4">
            <text:p>5045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edificio scolastico logobard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062" table:style-name="ce4">
            <text:p>5062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<text:s/>tratte ferroviarie (sede Ex Ferrovia Calabro Lucan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627" table:style-name="ce4">
            <text:p>5627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atte ferroviarie (sede Ex Ferrovia Calabro Lucan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630" table:style-name="ce4">
            <text:p>5630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atte ferroviarie (sede Ex Ferrovia Calabro Lucan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632" table:style-name="ce4">
            <text:p>5632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parco urba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5725" table:style-name="ce4">
            <text:p>5725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cino parco urba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1928" table:style-name="ce4">
            <text:p>11928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atta Ferrovia SP (Sedi Proprie; sede Ex FC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1976" table:style-name="ce4">
            <text:p>11976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atta Ferrovia SP (Sedi Proprie; sede Ex FC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2024" table:style-name="ce4">
            <text:p>12024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atta Ferrovia SP (Sedi Proprie; sede Ex FC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2036" table:style-name="ce4">
            <text:p>12036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tratta Ferrovia SP (Sedi Proprie; sede Ex FCL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BO VALENTIA</text:p>
          </table:table-cell>
          <table:table-cell office:value-type="date" office:date-value="2014-11-07T00:00:00" table:style-name="ce5">
            <text:p>07/11/2014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07" table:style-name="ce4">
            <text:p>910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A</text:p>
          </table:table-cell>
          <table:table-cell office:value-type="string" table:style-name="ce4">
            <text:p>CSB0779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26" table:style-name="ce4">
            <text:p>912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0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40" table:style-name="ce4">
            <text:p>914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A</text:p>
          </table:table-cell>
          <table:table-cell office:value-type="string" table:style-name="ce4">
            <text:p>CSB0781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53" table:style-name="ce4">
            <text:p>9153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2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62" table:style-name="ce4">
            <text:p>916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3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80" table:style-name="ce4">
            <text:p>918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5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193" table:style-name="ce4">
            <text:p>9193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6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06" table:style-name="ce4">
            <text:p>920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7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22" table:style-name="ce4">
            <text:p>922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8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37" table:style-name="ce4">
            <text:p>923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89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51" table:style-name="ce4">
            <text:p>9251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0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60" table:style-name="ce4">
            <text:p>926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1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70" table:style-name="ce4">
            <text:p>927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2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277" table:style-name="ce4">
            <text:p>927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3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06" table:style-name="ce4">
            <text:p>930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4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20" table:style-name="ce4">
            <text:p>932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5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36" table:style-name="ce4">
            <text:p>933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6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45" table:style-name="ce4">
            <text:p>9345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7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57" table:style-name="ce4">
            <text:p>935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8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70" table:style-name="ce4">
            <text:p>937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799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79" table:style-name="ce4">
            <text:p>937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00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87" table:style-name="ce4">
            <text:p>938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01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99" table:style-name="ce4">
            <text:p>939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02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410" table:style-name="ce4">
            <text:p>941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03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429" table:style-name="ce4">
            <text:p>942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04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512" table:style-name="ce4">
            <text:p>951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06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773" table:style-name="ce4">
            <text:p>9773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0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779" table:style-name="ce4">
            <text:p>977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1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792" table:style-name="ce4">
            <text:p>979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2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16" table:style-name="ce4">
            <text:p>981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3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29" table:style-name="ce4">
            <text:p>982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4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41" table:style-name="ce4">
            <text:p>9841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5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50" table:style-name="ce4">
            <text:p>985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6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63" table:style-name="ce4">
            <text:p>9863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7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78" table:style-name="ce4">
            <text:p>9878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8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85" table:style-name="ce4">
            <text:p>9885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19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92" table:style-name="ce4">
            <text:p>989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0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898" table:style-name="ce4">
            <text:p>9898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1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08" table:style-name="ce4">
            <text:p>9908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3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16" table:style-name="ce4">
            <text:p>991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5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27" table:style-name="ce4">
            <text:p>992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6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35" table:style-name="ce4">
            <text:p>9935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7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40" table:style-name="ce4">
            <text:p>994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 IN SERRA</text:p>
          </table:table-cell>
          <table:table-cell office:value-type="string" table:style-name="ce4">
            <text:p>CSB0828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51" table:style-name="ce4">
            <text:p>9951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29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30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972" table:style-name="ce4">
            <text:p>997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4">
            <text:p>FONDO MAIUZZO FONTANELLE</text:p>
          </table:table-cell>
          <table:table-cell office:value-type="string" table:style-name="ce4">
            <text:p>CSB0831</text:p>
          </table:table-cell>
          <table:table-cell office:value-type="string" table:style-name="ce4">
            <text:p>COMUNE DI AIELLO CALABRO</text:p>
          </table:table-cell>
          <table:table-cell office:value-type="date" office:date-value="2015-12-28T00:00:00" table:style-name="ce5">
            <text:p>28/12/2015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1:55Z</meta:creation-date>
    <dc:date>2017-01-16T14:42:39Z</dc:date>
    <meta:print-date>2017-01-16T14:42:36Z</meta:print-date>
  </office:meta>
</office:document-meta>
</file>