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16.377708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14150" table:style-name="ce3">
            <text:p>14150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SSANO</text:p>
          </table:table-cell>
          <table:table-cell office:value-type="string" table:style-name="ce5">
            <text:p>CASELLO DI PONTE CAPPUCCINO</text:p>
          </table:table-cell>
          <table:table-cell office:value-type="string" table:style-name="ce3">
            <text:p>SAB0884</text:p>
          </table:table-cell>
          <table:table-cell office:value-type="string" table:style-name="ce3">
            <text:p>COMUNE DI SASSANO</text:p>
          </table:table-cell>
          <table:table-cell office:value-type="date" office:date-value="2016-06-06T00:00:00" table:style-name="ce4">
            <text:p>06/06/2016</text:p>
          </table:table-cell>
          <table:table-cell office:value-type="date" office:date-value="2016-07-27T00:00:00" table:style-name="ce4">
            <text:p>27/07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4423" table:style-name="ce3">
            <text:p>4423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PONTECAGNANO FAIANO</text:p>
          </table:table-cell>
          <table:table-cell office:value-type="string" table:style-name="ce5">
            <text:p>CASERMETTE S.ANTONIO S.ANTONIO</text:p>
          </table:table-cell>
          <table:table-cell office:value-type="string" table:style-name="ce3">
            <text:p>SAB0710</text:p>
          </table:table-cell>
          <table:table-cell office:value-type="string" table:style-name="ce3">
            <text:p>COMUNE DI PONTECAGNANO FAIANO</text:p>
          </table:table-cell>
          <table:table-cell office:value-type="date" office:date-value="2016-05-31T00:00:00" table:style-name="ce4">
            <text:p>31/05/2016</text:p>
          </table:table-cell>
          <table:table-cell office:value-type="date" office:date-value="2016-08-04T00:00:00" table:style-name="ce4">
            <text:p>04/08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9965" table:style-name="ce3">
            <text:p>9965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AVELLINO</text:p>
          </table:table-cell>
          <table:table-cell office:value-type="string" table:style-name="ce5">
            <text:p>AREA RISULTA DEMOLIZIONE CASE PER I SENZA TETTO RIONE BACCANICO-VASTO</text:p>
          </table:table-cell>
          <table:table-cell office:value-type="string" table:style-name="ce3">
            <text:p>AVB0058</text:p>
          </table:table-cell>
          <table:table-cell office:value-type="string" table:style-name="ce3">
            <text:p>COMUNE DI AVELLINO</text:p>
          </table:table-cell>
          <table:table-cell office:value-type="date" office:date-value="2014-07-24T00:00:00" table:style-name="ce4">
            <text:p>24/07/2014</text:p>
          </table:table-cell>
          <table:table-cell office:value-type="date" office:date-value="2016-10-05T00:00:00" table:style-name="ce4">
            <text:p>05/10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9625" table:style-name="ce3">
            <text:p>9625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area scoperta - in prossimitA' ex caserma bianchi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NAPOLI</text:p>
          </table:table-cell>
          <table:table-cell office:value-type="date" office:date-value="2016-09-26T00:00:00" table:style-name="ce4">
            <text:p>26/09/2016</text:p>
          </table:table-cell>
          <table:table-cell office:value-type="date" office:date-value="2016-10-13T00:00:00" table:style-name="ce4">
            <text:p>13/10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12383" table:style-name="ce3">
            <text:p>12383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SERTA</text:p>
          </table:table-cell>
          <table:table-cell office:value-type="string" table:style-name="ce5">
            <text:p>CASERMA S.CARLINO -EX CASERMA ANDOLFATO <text:s/>VIA PATTURELLI</text:p>
          </table:table-cell>
          <table:table-cell office:value-type="string" table:style-name="ce3">
            <text:p>CEB0051</text:p>
          </table:table-cell>
          <table:table-cell office:value-type="string" table:style-name="ce3">
            <text:p>COMUNE DI CASERTA</text:p>
          </table:table-cell>
          <table:table-cell office:value-type="date" office:date-value="2016-10-05T00:00:00" table:style-name="ce4">
            <text:p>05/10/2016</text:p>
          </table:table-cell>
          <table:table-cell office:value-type="date" office:date-value="2016-10-21T00:00:00" table:style-name="ce4">
            <text:p>21/10/20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12391" table:style-name="ce3">
            <text:p>12391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SERTA</text:p>
          </table:table-cell>
          <table:table-cell office:value-type="string" table:style-name="ce5">
            <text:p>CASERMA AUTIERI "ANTONIO BRIGNOLA" E "BARACCAMENTO"S.NICOLA LA STRADA" BIVIO S.NICOLA LA STRADA</text:p>
          </table:table-cell>
          <table:table-cell office:value-type="string" table:style-name="ce3">
            <text:p>CEB0233</text:p>
          </table:table-cell>
          <table:table-cell office:value-type="string" table:style-name="ce3">
            <text:p>COMUNE DI CASERTA</text:p>
          </table:table-cell>
          <table:table-cell office:value-type="date" office:date-value="2016-10-05T00:00:00" table:style-name="ce4">
            <text:p>05/10/2016</text:p>
          </table:table-cell>
          <table:table-cell office:value-type="date" office:date-value="2016-10-21T00:00:00" table:style-name="ce4">
            <text:p>21/10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12418" table:style-name="ce3">
            <text:p>12418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CASERTA</text:p>
          </table:table-cell>
          <table:table-cell office:value-type="string" table:style-name="ce5">
            <text:p>EX DEPOSITO MUNIZIONI SANDUIA CODICE BENE: CEB04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ASERTA</text:p>
          </table:table-cell>
          <table:table-cell office:value-type="date" office:date-value="2016-10-05T00:00:00" table:style-name="ce4">
            <text:p>05/10/2016</text:p>
          </table:table-cell>
          <table:table-cell office:value-type="date" office:date-value="2016-10-21T00:00:00" table:style-name="ce4">
            <text:p>21/10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986" table:style-name="ce3">
            <text:p>7986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EBOLI</text:p>
          </table:table-cell>
          <table:table-cell office:value-type="string" table:style-name="ce5">
            <text:p>CASELLO IDRAULICO "CASONE"</text:p>
          </table:table-cell>
          <table:table-cell office:value-type="string" table:style-name="ce3">
            <text:p>SAB0886</text:p>
          </table:table-cell>
          <table:table-cell office:value-type="string" table:style-name="ce3">
            <text:p>COMUNE DI EBOLI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6-11-09T00:00:00" table:style-name="ce4">
            <text:p>09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8046" table:style-name="ce3">
            <text:p>8046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EBOLI</text:p>
          </table:table-cell>
          <table:table-cell office:value-type="string" table:style-name="ce5">
            <text:p>CASELLO "LAZZARETTO" LAZZARETTO.</text:p>
          </table:table-cell>
          <table:table-cell office:value-type="string" table:style-name="ce3">
            <text:p>SAB0890</text:p>
          </table:table-cell>
          <table:table-cell office:value-type="string" table:style-name="ce3">
            <text:p>COMUNE DI EBOLI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6-11-09T00:00:00" table:style-name="ce4">
            <text:p>09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8071" table:style-name="ce3">
            <text:p>8071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EBOLI</text:p>
          </table:table-cell>
          <table:table-cell office:value-type="string" table:style-name="ce5">
            <text:p>RELITTO S.CECILIA</text:p>
          </table:table-cell>
          <table:table-cell office:value-type="string" table:style-name="ce3">
            <text:p>SAB0957</text:p>
          </table:table-cell>
          <table:table-cell office:value-type="string" table:style-name="ce3">
            <text:p>COMUNE DI EBOLI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6-11-09T00:00:00" table:style-name="ce4">
            <text:p>09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8079" table:style-name="ce3">
            <text:p>8079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EBOLI</text:p>
          </table:table-cell>
          <table:table-cell office:value-type="string" table:style-name="ce5">
            <text:p>EX CANALE D'IRRIGAZIONE "CASTRULLO" FONTANA FICO</text:p>
          </table:table-cell>
          <table:table-cell office:value-type="string" table:style-name="ce3">
            <text:p>SAB1306</text:p>
          </table:table-cell>
          <table:table-cell office:value-type="string" table:style-name="ce3">
            <text:p>COMUNE DI EBOLI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6-11-09T00:00:00" table:style-name="ce4">
            <text:p>09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8113" table:style-name="ce3">
            <text:p>8113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EBOLI</text:p>
          </table:table-cell>
          <table:table-cell office:value-type="string" table:style-name="ce5">
            <text:p>EX CANALETTA DI IRRIGAZIONE BARIZZO</text:p>
          </table:table-cell>
          <table:table-cell office:value-type="string" table:style-name="ce3">
            <text:p>SAB1310</text:p>
          </table:table-cell>
          <table:table-cell office:value-type="string" table:style-name="ce3">
            <text:p>COMUNE DI EBOLI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6-11-09T00:00:00" table:style-name="ce4">
            <text:p>09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8118" table:style-name="ce3">
            <text:p>8118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EBOLI</text:p>
          </table:table-cell>
          <table:table-cell office:value-type="string" table:style-name="ce5">
            <text:p>TERRENO EX SEDE DI UN TRONCO DI CANALETTA DI BONIFICA CIOFFI</text:p>
          </table:table-cell>
          <table:table-cell office:value-type="string" table:style-name="ce3">
            <text:p>SAB1312</text:p>
          </table:table-cell>
          <table:table-cell office:value-type="string" table:style-name="ce3">
            <text:p>COMUNE DI EBOLI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6-11-09T00:00:00" table:style-name="ce4">
            <text:p>09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8128" table:style-name="ce3">
            <text:p>8128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EBOLI</text:p>
          </table:table-cell>
          <table:table-cell office:value-type="string" table:style-name="ce5">
            <text:p>EX TABACCHIFICIO S.A.I.M. FIOCCHE</text:p>
          </table:table-cell>
          <table:table-cell office:value-type="string" table:style-name="ce3">
            <text:p>SAB1321</text:p>
          </table:table-cell>
          <table:table-cell office:value-type="string" table:style-name="ce3">
            <text:p>COMUNE DI EBOLI</text:p>
          </table:table-cell>
          <table:table-cell office:value-type="date" office:date-value="2016-09-30T00:00:00" table:style-name="ce4">
            <text:p>30/09/2016</text:p>
          </table:table-cell>
          <table:table-cell office:value-type="date" office:date-value="2016-11-09T00:00:00" table:style-name="ce4">
            <text:p>09/11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13928" table:style-name="ce3">
            <text:p>13928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N MARZANO SUL SARNO</text:p>
          </table:table-cell>
          <table:table-cell office:value-type="string" table:style-name="ce5">
            <text:p>CASELLO S.MARZANO FOCE RIVO S.MAURO</text:p>
          </table:table-cell>
          <table:table-cell office:value-type="string" table:style-name="ce3">
            <text:p>SAB0879</text:p>
          </table:table-cell>
          <table:table-cell office:value-type="string" table:style-name="ce3">
            <text:p>COMUNE DI SAN MARZANO SUL SARNO</text:p>
          </table:table-cell>
          <table:table-cell office:value-type="date" office:date-value="2016-07-14T00:00:00" table:style-name="ce4">
            <text:p>14/07/2016</text:p>
          </table:table-cell>
          <table:table-cell office:value-type="date" office:date-value="2016-12-12T00:00:00" table:style-name="ce4">
            <text:p>12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3559" table:style-name="ce3">
            <text:p>3559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MIGNANO MONTE LUNGO</text:p>
          </table:table-cell>
          <table:table-cell office:value-type="string" table:style-name="ce5">
            <text:p>EX CASA DEL FASCIO-SUOLO EDIFICATORIO PIAZZA CROCE</text:p>
          </table:table-cell>
          <table:table-cell office:value-type="string" table:style-name="ce3">
            <text:p>CEB0148</text:p>
          </table:table-cell>
          <table:table-cell office:value-type="string" table:style-name="ce3">
            <text:p>COMUNE DI MIGNANO MONTE LUNGO</text:p>
          </table:table-cell>
          <table:table-cell office:value-type="date" office:date-value="2014-11-27T00:00:00" table:style-name="ce4">
            <text:p>27/11/2014</text:p>
          </table:table-cell>
          <table:table-cell office:value-type="date" office:date-value="2016-12-16T00:00:00" table:style-name="ce4">
            <text:p>16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3568" table:style-name="ce3">
            <text:p>3568</text:p>
          </table:table-cell>
          <table:table-cell office:value-type="string" table:style-name="ce3">
            <text:p>CASERTA</text:p>
          </table:table-cell>
          <table:table-cell office:value-type="string" table:style-name="ce3">
            <text:p>MIGNANO MONTE LUNGO</text:p>
          </table:table-cell>
          <table:table-cell office:value-type="string" table:style-name="ce5">
            <text:p>AREA DI SEDIME DELLE PALAZZINE PER SENZA TETTO PIAZZA CROCE</text:p>
          </table:table-cell>
          <table:table-cell office:value-type="string" table:style-name="ce3">
            <text:p>CEB0240</text:p>
          </table:table-cell>
          <table:table-cell office:value-type="string" table:style-name="ce3">
            <text:p>COMUNE DI MIGNANO MONTE LUNGO</text:p>
          </table:table-cell>
          <table:table-cell office:value-type="date" office:date-value="2014-11-27T00:00:00" table:style-name="ce4">
            <text:p>27/11/2014</text:p>
          </table:table-cell>
          <table:table-cell office:value-type="date" office:date-value="2016-12-16T00:00:00" table:style-name="ce4">
            <text:p>16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3925" table:style-name="ce3">
            <text:p>3925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CAPACCIO</text:p>
          </table:table-cell>
          <table:table-cell office:value-type="string" table:style-name="ce5">
            <text:p>TERRENO CON PORZIONE DI FABBRICATO RURALE INSISTENTE IN CAPACCIO (SA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APACCIO</text:p>
          </table:table-cell>
          <table:table-cell office:value-type="date" office:date-value="2016-07-30T00:00:00" table:style-name="ce4">
            <text:p>30/07/2016</text:p>
          </table:table-cell>
          <table:table-cell office:value-type="date" office:date-value="2016-12-16T00:00:00" table:style-name="ce4">
            <text:p>16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5761" table:style-name="ce3">
            <text:p>5761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SUOLO EX CINTA DAZIARIA</text:p>
          </table:table-cell>
          <table:table-cell office:value-type="string" table:style-name="ce3">
            <text:p>NAB0147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5776" table:style-name="ce3">
            <text:p>5776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O IN VIA MIANO AGNANO ORA VIA GIUSTINIANO STRADETTA LUNGO IL COMUNE DI SOCCAVO</text:p>
          </table:table-cell>
          <table:table-cell office:value-type="string" table:style-name="ce3">
            <text:p>NAB0163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5791" table:style-name="ce3">
            <text:p>5791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SCARPATA IN VIA MIANO</text:p>
          </table:table-cell>
          <table:table-cell office:value-type="string" table:style-name="ce3">
            <text:p>NAB0230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5796" table:style-name="ce3">
            <text:p>5796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O PONTE DI BELLARIA MIANO</text:p>
          </table:table-cell>
          <table:table-cell office:value-type="string" table:style-name="ce3">
            <text:p>NAB0234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5801" table:style-name="ce3">
            <text:p>5801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O VIA PISCINOLA 25 - PARTE OCCUPATO DA STRADA COMUNALE</text:p>
          </table:table-cell>
          <table:table-cell office:value-type="string" table:style-name="ce3">
            <text:p>NAB0235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5805" table:style-name="ce3">
            <text:p>5805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O DEMANIALE VIA VICINALE S MARIA DEL PIANTO A POGGIOREALE EX CINTA</text:p>
          </table:table-cell>
          <table:table-cell office:value-type="string" table:style-name="ce3">
            <text:p>NAB0296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5807" table:style-name="ce3">
            <text:p>5807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O DEMANIALE VIA VICINALE S MARIA DEL PIANTO A POGGIOREALE EX CINTA DAZIALE</text:p>
          </table:table-cell>
          <table:table-cell office:value-type="string" table:style-name="ce3">
            <text:p>NAB0297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006" table:style-name="ce3">
            <text:p>7006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EX POSTO DI GUARDIA DOGANALE</text:p>
          </table:table-cell>
          <table:table-cell office:value-type="string" table:style-name="ce3">
            <text:p>NAB0311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028" table:style-name="ce3">
            <text:p>7028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FABBRICATO URBANO PROVENIENTE DALLA EREDITA' DI ALBANE MARIANNA</text:p>
          </table:table-cell>
          <table:table-cell office:value-type="string" table:style-name="ce3">
            <text:p>NAB0482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036" table:style-name="ce3">
            <text:p>7036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FABBRICATO DEMOLITO</text:p>
          </table:table-cell>
          <table:table-cell office:value-type="string" table:style-name="ce3">
            <text:p>NAB0500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050" table:style-name="ce3">
            <text:p>7050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FABBRICATO DEMOLITO</text:p>
          </table:table-cell>
          <table:table-cell office:value-type="string" table:style-name="ce3">
            <text:p>NAB0501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078" table:style-name="ce3">
            <text:p>7078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O EDIFICABILE VIA NUOVA DEL MACELLO</text:p>
          </table:table-cell>
          <table:table-cell office:value-type="string" table:style-name="ce3">
            <text:p>NAB0506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090" table:style-name="ce3">
            <text:p>7090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FABBRICATO VIA S.ANTONIO ABATE N 167</text:p>
          </table:table-cell>
          <table:table-cell office:value-type="string" table:style-name="ce3">
            <text:p>NAB0518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107" table:style-name="ce3">
            <text:p>7107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RELITTI DELLO ESPROPRIO IN FAVORE DELLA S.I.A.P. (SOCIETA' ITALO AMERICANA PETROLI)</text:p>
          </table:table-cell>
          <table:table-cell office:value-type="string" table:style-name="ce3">
            <text:p>NAB0573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112" table:style-name="ce3">
            <text:p>7112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FONDO NAZARET CHIAIANO</text:p>
          </table:table-cell>
          <table:table-cell office:value-type="string" table:style-name="ce3">
            <text:p>NAB0602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142" table:style-name="ce3">
            <text:p>7142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CESPITE A VALLE DELLA STRADA NUOVA CAMALDOLI E A MONTE DELLA VIA CAMALDOLI</text:p>
          </table:table-cell>
          <table:table-cell office:value-type="string" table:style-name="ce3">
            <text:p>NAB0714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179" table:style-name="ce3">
            <text:p>7179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CHIESA DI S.MARIA MADDALENA AI CRISTALLINI</text:p>
          </table:table-cell>
          <table:table-cell office:value-type="string" table:style-name="ce3">
            <text:p>NAB0731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328" table:style-name="ce3">
            <text:p>7328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O PARTE DEL FONDO VESPUCCI</text:p>
          </table:table-cell>
          <table:table-cell office:value-type="string" table:style-name="ce3">
            <text:p>NAB0985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332" table:style-name="ce3">
            <text:p>7332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LOCALE ADIBITO A RICEVITORIA DEL LOTTO IN VIA LAVINAIO</text:p>
          </table:table-cell>
          <table:table-cell office:value-type="string" table:style-name="ce3">
            <text:p>NAB0992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334" table:style-name="ce3">
            <text:p>7334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LOCALE COMMERCIALE VIA S.GIUSEPPE DEI RUFFI 16</text:p>
          </table:table-cell>
          <table:table-cell office:value-type="string" table:style-name="ce3">
            <text:p>NAB1022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337" table:style-name="ce3">
            <text:p>7337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EX CANALE SBAUZONE</text:p>
          </table:table-cell>
          <table:table-cell office:value-type="string" table:style-name="ce3">
            <text:p>NAB1026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343" table:style-name="ce3">
            <text:p>7343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I IN VIA CAMPEGNA</text:p>
          </table:table-cell>
          <table:table-cell office:value-type="string" table:style-name="ce3">
            <text:p>NAB1056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352" table:style-name="ce3">
            <text:p>7352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TERRENO COLLI AMINEI - AREA RESIDUALE ALLOGGI ERP - NAPOLI</text:p>
          </table:table-cell>
          <table:table-cell office:value-type="string" table:style-name="ce3">
            <text:p>NAB1061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387" table:style-name="ce3">
            <text:p>7387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LOCALE CABINA ELETTRICA P41</text:p>
          </table:table-cell>
          <table:table-cell office:value-type="string" table:style-name="ce3">
            <text:p>NAB1075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388" table:style-name="ce3">
            <text:p>7388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LOCALE CABINA ELETTRICA GIRARDI</text:p>
          </table:table-cell>
          <table:table-cell office:value-type="string" table:style-name="ce3">
            <text:p>NAB1076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7410" table:style-name="ce3">
            <text:p>7410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AREA SCOPERTA</text:p>
          </table:table-cell>
          <table:table-cell office:value-type="string" table:style-name="ce3">
            <text:p>NAB1119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7414" table:style-name="ce3">
            <text:p>7414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AREA RESIDUALE ALLOGGI E.R.P. SITA IN NAPOLI ALLA VIA A. SALLUSTRO IDENTIFICATA AL N.C.T. DEL COMUNE DI NAPOLI AL FG. 161 P.LLA 834</text:p>
          </table:table-cell>
          <table:table-cell office:value-type="string" table:style-name="ce3">
            <text:p>NAB1130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7415" table:style-name="ce3">
            <text:p>7415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AREA RESIDUALE ALLOGGI E.R.P. SITA IN VIA A. SALLUSTRO, PONTICELLI, IDENTIFICATA AL N.C.T. DEL COMUNE DI NAPOLI FG. 161 P.LLA 833</text:p>
          </table:table-cell>
          <table:table-cell office:value-type="string" table:style-name="ce3">
            <text:p>NAB1131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PANIA</text:p>
          </table:table-cell>
          <table:table-cell office:value-type="float" office:value="8051" table:style-name="ce3">
            <text:p>8051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5">
            <text:p>EX FABBRICATO P.P.T.T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NAPOLI</text:p>
          </table:table-cell>
          <table:table-cell office:value-type="date" office:date-value="2016-12-23T00:00:00" table:style-name="ce4">
            <text:p>23/12/2016</text:p>
          </table:table-cell>
          <table:table-cell office:value-type="date" office:date-value="2016-12-28T00:00:00" table:style-name="ce4">
            <text:p>28/12/2016</text:p>
          </table:table-cell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2:34Z</meta:creation-date>
    <dc:date>2017-01-16T14:44:56Z</dc:date>
    <meta:print-date>2017-01-16T14:44:51Z</meta:print-date>
  </office:meta>
</office:document-meta>
</file>