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115" table:style-name="ce4">
            <text:p>311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EX CASERMA VISEGGI</text:p>
          </table:table-cell>
          <table:table-cell office:value-type="string" table:style-name="ce4">
            <text:p>SPB0837</text:p>
          </table:table-cell>
          <table:table-cell office:value-type="string" table:style-name="ce4">
            <text:p>COMUNE DI LA SPEZIA</text:p>
          </table:table-cell>
          <table:table-cell office:value-type="date" office:date-value="2014-07-17T00:00:00" table:style-name="ce6">
            <text:p>17/07/2014</text:p>
          </table:table-cell>
          <table:table-cell office:value-type="date" office:date-value="2016-07-12T00:00:00" table:style-name="ce6">
            <text:p>12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791" table:style-name="ce4">
            <text:p>379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SEDE EX RACCORDO FERROVIARIO-BOSCHETTI-VALLEGRANDE</text:p>
          </table:table-cell>
          <table:table-cell office:value-type="string" table:style-name="ce4">
            <text:p>SPB0137</text:p>
          </table:table-cell>
          <table:table-cell office:value-type="string" table:style-name="ce4">
            <text:p>COMUNE DI LA SPEZIA</text:p>
          </table:table-cell>
          <table:table-cell office:value-type="date" office:date-value="2014-07-17T00:00:00" table:style-name="ce6">
            <text:p>17/07/2014</text:p>
          </table:table-cell>
          <table:table-cell office:value-type="date" office:date-value="2016-07-12T00:00:00" table:style-name="ce6">
            <text:p>12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295" table:style-name="ce4">
            <text:p>3295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5">
            <text:p>TERRENO DELL'EX CASERMA NINO BIXIO GENOVA-VIA MURA DELLE CAPPUCCINE.</text:p>
          </table:table-cell>
          <table:table-cell office:value-type="string" table:style-name="ce4">
            <text:p>GEB0036</text:p>
          </table:table-cell>
          <table:table-cell office:value-type="string" table:style-name="ce4">
            <text:p>COMUNE DI GENOVA</text:p>
          </table:table-cell>
          <table:table-cell office:value-type="date" office:date-value="2014-07-22T00:00:00" table:style-name="ce6">
            <text:p>22/07/2014</text:p>
          </table:table-cell>
          <table:table-cell office:value-type="date" office:date-value="2016-07-29T00:00:00" table:style-name="ce6">
            <text:p>29/07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0329" table:style-name="ce4">
            <text:p>10329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5">
            <text:p>EX STRADE MILITARI AD OGGI PARTE DELLA VIABILITA' URBANA DELLA CITTA' DI GENOVA</text:p>
          </table:table-cell>
          <table:table-cell office:value-type="string" table:style-name="ce4">
            <text:p>GEB0153</text:p>
          </table:table-cell>
          <table:table-cell office:value-type="string" table:style-name="ce4">
            <text:p>COMUNE DI GENOVA</text:p>
          </table:table-cell>
          <table:table-cell office:value-type="date" office:date-value="2016-07-26T00:00:00" table:style-name="ce6">
            <text:p>26/07/2016</text:p>
          </table:table-cell>
          <table:table-cell office:value-type="date" office:date-value="2016-07-29T00:00:00" table:style-name="ce6">
            <text:p>29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672" table:style-name="ce4">
            <text:p>167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5">
            <text:p>ex fusione tritolo - casermette di via Valdilocchi - II lot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A SPEZIA</text:p>
          </table:table-cell>
          <table:table-cell office:value-type="date" office:date-value="2015-04-27T00:00:00" table:style-name="ce6">
            <text:p>27/04/2015</text:p>
          </table:table-cell>
          <table:table-cell office:value-type="date" office:date-value="2016-09-19T00:00:00" table:style-name="ce6">
            <text:p>19/09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4597" table:style-name="ce4">
            <text:p>459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REMO</text:p>
          </table:table-cell>
          <table:table-cell office:value-type="string" table:style-name="ce5">
            <text:p>EX GALLERIA DI PROTEZIONE ANTIAEREA CON ACCESSI IN LARGO VOLTA E VIA MARTIRI DELLA LIBERTA</text:p>
          </table:table-cell>
          <table:table-cell office:value-type="string" table:style-name="ce4">
            <text:p>IMB0348</text:p>
          </table:table-cell>
          <table:table-cell office:value-type="string" table:style-name="ce4">
            <text:p>COMUNE DI SANREMO</text:p>
          </table:table-cell>
          <table:table-cell office:value-type="date" office:date-value="2016-09-15T00:00:00" table:style-name="ce6">
            <text:p>15/09/2016</text:p>
          </table:table-cell>
          <table:table-cell office:value-type="date" office:date-value="2016-10-11T00:00:00" table:style-name="ce6">
            <text:p>11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451" table:style-name="ce4">
            <text:p>8451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REMO</text:p>
          </table:table-cell>
          <table:table-cell office:value-type="string" table:style-name="ce5">
            <text:p>AREA ZONA CAPOVERDE - FOCE TORRENTE ARME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REMO</text:p>
          </table:table-cell>
          <table:table-cell office:value-type="date" office:date-value="2016-09-15T00:00:00" table:style-name="ce6">
            <text:p>15/09/2016</text:p>
          </table:table-cell>
          <table:table-cell office:value-type="date" office:date-value="2016-10-11T00:00:00" table:style-name="ce6">
            <text:p>11/10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265" table:style-name="ce4">
            <text:p>1265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ALBENGA</text:p>
          </table:table-cell>
          <table:table-cell office:value-type="string" table:style-name="ce5">
            <text:p>TERRENI SITI IN REGIONE MASSARETTI FG. 11 COMUNE DI ALBENGA</text:p>
          </table:table-cell>
          <table:table-cell office:value-type="string" table:style-name="ce4">
            <text:p>SVB0450</text:p>
          </table:table-cell>
          <table:table-cell office:value-type="string" table:style-name="ce4">
            <text:p>COMUNE DI ALBENGA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516" table:style-name="ce4">
            <text:p>3516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RICI</text:p>
          </table:table-cell>
          <table:table-cell office:value-type="string" table:style-name="ce5">
            <text:p>APPEZZAMENTO DI TERRENO UBICATO IN LOCALITA' "I CASAMENTI O PIANELLONI"<text:s/></text:p>
          </table:table-cell>
          <table:table-cell office:value-type="string" table:style-name="ce4">
            <text:p>SPB0518</text:p>
          </table:table-cell>
          <table:table-cell office:value-type="string" table:style-name="ce4">
            <text:p>COMUNE DI LERIC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520" table:style-name="ce4">
            <text:p>352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RICI</text:p>
          </table:table-cell>
          <table:table-cell office:value-type="string" table:style-name="ce5">
            <text:p>TERRENO UBICATO IN LOCALITA' "QUADRIVIO - SCOGLIETTI - CAPRIGLIOLA"</text:p>
          </table:table-cell>
          <table:table-cell office:value-type="string" table:style-name="ce4">
            <text:p>SPB0519</text:p>
          </table:table-cell>
          <table:table-cell office:value-type="string" table:style-name="ce4">
            <text:p>COMUNE DI LERIC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527" table:style-name="ce4">
            <text:p>352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RICI</text:p>
          </table:table-cell>
          <table:table-cell office:value-type="string" table:style-name="ce5">
            <text:p>TERRENO UBICATO IN LOCALITA' "QUADRIVIO SCOGLIETTI O CAPRIGLIOLA"<text:s/></text:p>
          </table:table-cell>
          <table:table-cell office:value-type="string" table:style-name="ce4">
            <text:p>SPB0570</text:p>
          </table:table-cell>
          <table:table-cell office:value-type="string" table:style-name="ce4">
            <text:p>COMUNE DI LERIC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3533" table:style-name="ce4">
            <text:p>353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RICI</text:p>
          </table:table-cell>
          <table:table-cell office:value-type="string" table:style-name="ce5">
            <text:p>TERRENO PASCOLATIVO UBICATO A LATO STRADA BIVIO CATENE MONTE ROCCHETTA- CODINE</text:p>
          </table:table-cell>
          <table:table-cell office:value-type="string" table:style-name="ce4">
            <text:p>SPB0715</text:p>
          </table:table-cell>
          <table:table-cell office:value-type="string" table:style-name="ce4">
            <text:p>COMUNE DI LERIC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LIGURIA</text:p>
          </table:table-cell>
          <table:table-cell office:value-type="float" office:value="3547" table:style-name="ce4">
            <text:p>354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RICI</text:p>
          </table:table-cell>
          <table:table-cell office:value-type="string" table:style-name="ce5">
            <text:p>RELITTI DI TERRENO SOPRAVANZATI ALLA COSTRUZIONE DELLA STRADA TRA MARALUNGA E BATTERA OMONIMA - LOCALITA' CARBOGNANO, PARTESELLA E MARALUNGA</text:p>
          </table:table-cell>
          <table:table-cell office:value-type="string" table:style-name="ce4">
            <text:p>SPB0809</text:p>
          </table:table-cell>
          <table:table-cell office:value-type="string" table:style-name="ce4">
            <text:p>COMUNE DI LERICI</text:p>
          </table:table-cell>
          <table:table-cell office:value-type="date" office:date-value="2015-11-30T00:00:00" table:style-name="ce6">
            <text:p>30/11/2015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5238" table:style-name="ce4">
            <text:p>523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FABBRICATO PARTE IN MURATURA E PARTE IN LEGNO DENOMINATO "EX CASA CARASSALE" CON TERRENO PERTINENTE IN LOCALITA' TERIZZO-ISOLA PALMARIA</text:p>
          </table:table-cell>
          <table:table-cell office:value-type="string" table:style-name="ce4">
            <text:p>SPB0070</text:p>
          </table:table-cell>
          <table:table-cell office:value-type="string" table:style-name="ce4">
            <text:p>COMUNE DI PORTOVENERE</text:p>
          </table:table-cell>
          <table:table-cell office:value-type="date" office:date-value="2014-11-30T00:00:00" table:style-name="ce6">
            <text:p>30/11/2014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260" table:style-name="ce4">
            <text:p>526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FABBRICATO ADIBITO A BAR NEL CENTRO URBANO, LOCALITA' CALATA D'ORIA</text:p>
          </table:table-cell>
          <table:table-cell office:value-type="string" table:style-name="ce4">
            <text:p>SPB0753</text:p>
          </table:table-cell>
          <table:table-cell office:value-type="string" table:style-name="ce4">
            <text:p>COMUNE DI PORTOVENERE</text:p>
          </table:table-cell>
          <table:table-cell office:value-type="date" office:date-value="2014-11-30T00:00:00" table:style-name="ce6">
            <text:p>30/11/2014</text:p>
          </table:table-cell>
          <table:table-cell office:value-type="date" office:date-value="2016-11-08T00:00:00" table:style-name="ce6">
            <text:p>0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7592" table:style-name="ce4">
            <text:p>7592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APRICALE</text:p>
          </table:table-cell>
          <table:table-cell office:value-type="string" table:style-name="ce5">
            <text:p>INCOLT PRO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APRICALE</text:p>
          </table:table-cell>
          <table:table-cell office:value-type="date" office:date-value="2015-03-19T00:00:00" table:style-name="ce6">
            <text:p>19/03/2015</text:p>
          </table:table-cell>
          <table:table-cell office:value-type="date" office:date-value="2016-12-13T00:00:00" table:style-name="ce6">
            <text:p>13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5">
            <text:p>Caserma Gavogl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GENOVA</text:p>
          </table:table-cell>
          <table:table-cell office:value-type="date" office:date-value="2016-12-06T00:00:00" table:style-name="ce6">
            <text:p>06/12/2016</text:p>
          </table:table-cell>
          <table:table-cell office:value-type="date" office:date-value="2016-12-15T00:00:00" table:style-name="ce6">
            <text:p>15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997" table:style-name="ce4">
            <text:p>899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RCOLA</text:p>
          </table:table-cell>
          <table:table-cell office:value-type="string" table:style-name="ce5">
            <text:p>TRATTO DELL'EX RACCORDO FERROVIARIO-BOSCHETTI-VALLEGRANDE</text:p>
          </table:table-cell>
          <table:table-cell office:value-type="string" table:style-name="ce4">
            <text:p>SPB0523</text:p>
          </table:table-cell>
          <table:table-cell office:value-type="string" table:style-name="ce4">
            <text:p>COMUNE DI ARCOLA</text:p>
          </table:table-cell>
          <table:table-cell office:value-type="date" office:date-value="2014-08-21T00:00:00" table:style-name="ce6">
            <text:p>21/08/2014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5">
            <text:p>EX ALVEO DEL TORRENTE CALCANDOLA<text:s/></text:p>
          </table:table-cell>
          <table:table-cell office:value-type="string" table:style-name="ce4">
            <text:p>SPB0557</text:p>
          </table:table-cell>
          <table:table-cell office:value-type="string" table:style-name="ce4">
            <text:p>COMUNE DI SARZANA</text:p>
          </table:table-cell>
          <table:table-cell office:value-type="date" office:date-value="2014-11-24T00:00:00" table:style-name="ce6">
            <text:p>24/11/2014</text:p>
          </table:table-cell>
          <table:table-cell office:value-type="date" office:date-value="2016-12-20T00:00:00" table:style-name="ce6">
            <text:p>20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9039" table:style-name="ce4">
            <text:p>9039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STRADE MILITARI (STRADA MILITARE DELLA PALMARIA, DELLA MARIELLA, DELLA FORNACE, DEI CONDANNATI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date" office:date-value="2016-06-08T00:00:00" table:style-name="ce6">
            <text:p>08/06/2016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183" table:style-name="ce4">
            <text:p>1318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date" office:date-value="2016-06-08T00:00:00" table:style-name="ce6">
            <text:p>08/06/2016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662" table:style-name="ce4">
            <text:p>1366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date" office:date-value="2016-06-08T00:00:00" table:style-name="ce6">
            <text:p>08/06/2016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3989" table:style-name="ce4">
            <text:p>13989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ORTOVENERE</text:p>
          </table:table-cell>
          <table:table-cell office:value-type="string" table:style-name="ce5">
            <text:p>Stazione di Pompaggio Acquedotto con Rete Idrauli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RTOVENERE</text:p>
          </table:table-cell>
          <table:table-cell office:value-type="date" office:date-value="2016-06-08T00:00:00" table:style-name="ce6">
            <text:p>08/06/2016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1735" table:style-name="ce4">
            <text:p>1173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RIOMAGGIORE</text:p>
          </table:table-cell>
          <table:table-cell office:value-type="string" table:style-name="ce5">
            <text:p>TERRENI PROSPICIENTI STRADA PER RIOMAGGIORE</text:p>
          </table:table-cell>
          <table:table-cell office:value-type="string" table:style-name="ce4">
            <text:p>7073</text:p>
          </table:table-cell>
          <table:table-cell office:value-type="string" table:style-name="ce4">
            <text:p>COMUNE DI RIOMAGGIORE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2755" table:style-name="ce4">
            <text:p>1275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RIOMAGGIORE</text:p>
          </table:table-cell>
          <table:table-cell office:value-type="string" table:style-name="ce5">
            <text:p>EX DEPOSITO MILITARE IN LOCALITA' MONTE VERRUGOLI - PORZIONE SITA IN COMUNE DI RIOMAGGIORE</text:p>
          </table:table-cell>
          <table:table-cell office:value-type="string" table:style-name="ce4">
            <text:p>SPB0628</text:p>
          </table:table-cell>
          <table:table-cell office:value-type="string" table:style-name="ce4">
            <text:p>COMUNE DI RIOMAGGIORE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2901" table:style-name="ce4">
            <text:p>1290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RIOMAGGIORE</text:p>
          </table:table-cell>
          <table:table-cell office:value-type="string" table:style-name="ce5">
            <text:p>PICCOLO APPEZZAMENTO DI TERRENO DI NATURA PASCOLATIVA IN LOCALITA' CHIAPUZZO</text:p>
          </table:table-cell>
          <table:table-cell office:value-type="string" table:style-name="ce4">
            <text:p>SPB0521</text:p>
          </table:table-cell>
          <table:table-cell office:value-type="string" table:style-name="ce4">
            <text:p>COMUNE DI RIOMAGGIORE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3:50Z</meta:creation-date>
    <dc:date>2017-01-16T14:50:23Z</dc:date>
    <meta:print-date>2017-01-16T14:50:19Z</meta:print-date>
  </office:meta>
</office:document-meta>
</file>