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13.44083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829" table:style-name="ce4">
            <text:p>782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BINO</text:p>
          </table:table-cell>
          <table:table-cell office:value-type="string" table:style-name="ce5">
            <text:p>EX FERROVIA DI VALLE SERIANA DESENZANO AL SERIO</text:p>
          </table:table-cell>
          <table:table-cell office:value-type="string" table:style-name="ce4">
            <text:p>BGB0363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7948" table:style-name="ce4">
            <text:p>7948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BINO</text:p>
          </table:table-cell>
          <table:table-cell office:value-type="string" table:style-name="ce5">
            <text:p>EX FERROVIA DI VALLE SERIANA ALBINO - DESTINATA ALLA METROPOLITANA LEGGERA 1 TRATTA FUNZIONALE BERGAMO - ALBINO</text:p>
          </table:table-cell>
          <table:table-cell office:value-type="string" table:style-name="ce4">
            <text:p>BGB0364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27" table:style-name="ce4">
            <text:p>7927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ZANO LOMBARDO</text:p>
          </table:table-cell>
          <table:table-cell office:value-type="string" table:style-name="ce5">
            <text:p>EX FERROVIA DI VALLE SERIANA ALZANO SOPRA</text:p>
          </table:table-cell>
          <table:table-cell office:value-type="string" table:style-name="ce4">
            <text:p>BGB0360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34" table:style-name="ce4">
            <text:p>7934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ZANO LOMBARDO</text:p>
          </table:table-cell>
          <table:table-cell office:value-type="string" table:style-name="ce5">
            <text:p>EX FERROVIA DI VALLE SERIANA ALZANO MAGGIORE</text:p>
          </table:table-cell>
          <table:table-cell office:value-type="string" table:style-name="ce4">
            <text:p>BGB0361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884" table:style-name="ce4">
            <text:p>7884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EX FERROVIA DI VALLE BREMBANA BOCCALEONE</text:p>
          </table:table-cell>
          <table:table-cell office:value-type="string" table:style-name="ce4">
            <text:p>BGB0335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04" table:style-name="ce4">
            <text:p>7904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EX FERROVIA DI VALLE SERIANA REDONA</text:p>
          </table:table-cell>
          <table:table-cell office:value-type="string" table:style-name="ce4">
            <text:p>BGB0357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13" table:style-name="ce4">
            <text:p>791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EX FERROVIA DI VALLE SERIANA E BREMBANA BOCCALEONE</text:p>
          </table:table-cell>
          <table:table-cell office:value-type="string" table:style-name="ce4">
            <text:p>BGB0358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156" table:style-name="ce4">
            <text:p>10156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MAPPALI NON PRESENTI NELLA SCHEDA BGB0336 <text:s text:c="5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843" table:style-name="ce4">
            <text:p>7843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CLUSONE</text:p>
          </table:table-cell>
          <table:table-cell office:value-type="string" table:style-name="ce5">
            <text:p>EX FERROVIA DI VALLE SERIANA CLUSONE</text:p>
          </table:table-cell>
          <table:table-cell office:value-type="string" table:style-name="ce4">
            <text:p>BGB0365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770" table:style-name="ce4">
            <text:p>7770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FIORANO AL SERIO</text:p>
          </table:table-cell>
          <table:table-cell office:value-type="string" table:style-name="ce5">
            <text:p>EX FERROVIA DI VALLE SERIANA FIORANO AL SERIO</text:p>
          </table:table-cell>
          <table:table-cell office:value-type="string" table:style-name="ce4">
            <text:p>BGB0333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19" table:style-name="ce4">
            <text:p>7919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NEMBRO</text:p>
          </table:table-cell>
          <table:table-cell office:value-type="string" table:style-name="ce5">
            <text:p>EX FERROVIA DI VALLE SERIANA NEMBRO</text:p>
          </table:table-cell>
          <table:table-cell office:value-type="string" table:style-name="ce4">
            <text:p>BGB0359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222" table:style-name="ce4">
            <text:p>10222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NEMBRO</text:p>
          </table:table-cell>
          <table:table-cell office:value-type="string" table:style-name="ce5">
            <text:p>EX FERROVIA VALLE SERI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731" table:style-name="ce4">
            <text:p>773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PONTE NOSSA</text:p>
          </table:table-cell>
          <table:table-cell office:value-type="string" table:style-name="ce5">
            <text:p>EX FERROVIA DI VALLE SERIANA PONTE NOSSA</text:p>
          </table:table-cell>
          <table:table-cell office:value-type="string" table:style-name="ce4">
            <text:p>BGB0328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744" table:style-name="ce4">
            <text:p>7744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PONTE NOSSA</text:p>
          </table:table-cell>
          <table:table-cell office:value-type="string" table:style-name="ce5">
            <text:p>EX FERROVIA DI VALLE SERIANA PONTE NOSSA</text:p>
          </table:table-cell>
          <table:table-cell office:value-type="string" table:style-name="ce4">
            <text:p>BGB0329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861" table:style-name="ce4">
            <text:p>786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PONTE NOSSA</text:p>
          </table:table-cell>
          <table:table-cell office:value-type="string" table:style-name="ce5">
            <text:p>EX FERROVIA DI VALLE SERIANA PONTE NOSSA</text:p>
          </table:table-cell>
          <table:table-cell office:value-type="string" table:style-name="ce4">
            <text:p>BGB0367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052" table:style-name="ce4">
            <text:p>10052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PONTE NOSSA</text:p>
          </table:table-cell>
          <table:table-cell office:value-type="string" table:style-name="ce5">
            <text:p>MAPPALI NON PRESENTI NELLA SCHEDA BGB0329 <text:s text:c="4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40" table:style-name="ce4">
            <text:p>7940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RANICA</text:p>
          </table:table-cell>
          <table:table-cell office:value-type="string" table:style-name="ce5">
            <text:p>EX FERROVIA DI VALLE SERIANA RANICA</text:p>
          </table:table-cell>
          <table:table-cell office:value-type="string" table:style-name="ce4">
            <text:p>BGB0362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900" table:style-name="ce4">
            <text:p>7900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ORRE BOLDONE</text:p>
          </table:table-cell>
          <table:table-cell office:value-type="string" table:style-name="ce5">
            <text:p>EX FERROVIA DI VALLE SERIANA TORRE BALDONE</text:p>
          </table:table-cell>
          <table:table-cell office:value-type="string" table:style-name="ce4">
            <text:p>BGB0356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07-07T00:00:00" table:style-name="ce6">
            <text:p>0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471" table:style-name="ce4">
            <text:p>10471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PORTO CERESIO</text:p>
          </table:table-cell>
          <table:table-cell office:value-type="string" table:style-name="ce5">
            <text:p>Caserma Agenti di Pubblica Sicurezza di Porto Ceres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 CERESIO</text:p>
          </table:table-cell>
          <table:table-cell office:value-type="date" office:date-value="2015-09-30T00:00:00" table:style-name="ce6">
            <text:p>30/09/2015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1619" table:style-name="ce4">
            <text:p>11619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MONTAGNA IN VALTELLINA</text:p>
          </table:table-cell>
          <table:table-cell office:value-type="string" table:style-name="ce5">
            <text:p>QUOTA DI 7/9 DI PROPRIETA' LOCALE DEPOSITO PIANO STRADA DI VIA ROMA E QUOTA DI 3/7 DI PROPRIETA' LOCALE AL PIANO TERRA IN LOCALITA' CA' ZOIA</text:p>
          </table:table-cell>
          <table:table-cell office:value-type="string" table:style-name="ce4">
            <text:p>SOB0338</text:p>
          </table:table-cell>
          <table:table-cell office:value-type="string" table:style-name="ce4">
            <text:p>COMUNE DI MONTAGNA IN VALTELLINA</text:p>
          </table:table-cell>
          <table:table-cell office:value-type="date" office:date-value="2014-03-21T00:00:00" table:style-name="ce6">
            <text:p>21/03/2014</text:p>
          </table:table-cell>
          <table:table-cell office:value-type="date" office:date-value="2016-08-10T00:00:00" table:style-name="ce6">
            <text:p>10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2495" table:style-name="ce4">
            <text:p>12495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AREA EX ALVEO DEL TORRENTE MORLA CON INSISTENTE FABBRICATO PALAZZETTO DELLO SPORT</text:p>
          </table:table-cell>
          <table:table-cell office:value-type="string" table:style-name="ce4">
            <text:p>BGB0278</text:p>
          </table:table-cell>
          <table:table-cell office:value-type="string" table:style-name="ce4">
            <text:p>COMUNE DI BERGAMO</text:p>
          </table:table-cell>
          <table:table-cell office:value-type="date" office:date-value="2015-03-30T00:00:00" table:style-name="ce6">
            <text:p>30/03/2015</text:p>
          </table:table-cell>
          <table:table-cell office:value-type="date" office:date-value="2016-09-22T00:00:00" table:style-name="ce6">
            <text:p>22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226" table:style-name="ce4">
            <text:p>10226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BINO</text:p>
          </table:table-cell>
          <table:table-cell office:value-type="string" table:style-name="ce5">
            <text:p>EX FERROVIA VALLE SERI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10-07T00:00:00" table:style-name="ce6">
            <text:p>07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107" table:style-name="ce4">
            <text:p>10107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AZZANIGA</text:p>
          </table:table-cell>
          <table:table-cell office:value-type="string" table:style-name="ce5">
            <text:p>MAPPALI NON PRESENTI NELLA SCHEDA BGB0334 <text:s text:c="5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10-07T00:00:00" table:style-name="ce6">
            <text:p>07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071" table:style-name="ce4">
            <text:p>10071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ERTOVA</text:p>
          </table:table-cell>
          <table:table-cell office:value-type="string" table:style-name="ce5">
            <text:p>MAPPALI NON PRESENTI NELLA SCHEDA BGB0 <text:s text:c="5"/>- VEDI ALLEG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BERGAMO</text:p>
          </table:table-cell>
          <table:table-cell office:value-type="date" office:date-value="2015-11-27T00:00:00" table:style-name="ce6">
            <text:p>27/11/2015</text:p>
          </table:table-cell>
          <table:table-cell office:value-type="date" office:date-value="2016-10-07T00:00:00" table:style-name="ce6">
            <text:p>07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0484" table:style-name="ce4">
            <text:p>20484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ARENA PO</text:p>
          </table:table-cell>
          <table:table-cell office:value-type="string" table:style-name="ce5">
            <text:p>CAPANNONE INDUSTRIALE SITO IN VIA CIRCONVALLAZIONE 47</text:p>
          </table:table-cell>
          <table:table-cell office:value-type="string" table:style-name="ce4">
            <text:p>PVB0402</text:p>
          </table:table-cell>
          <table:table-cell office:value-type="string" table:style-name="ce4">
            <text:p>COMUNE DI ARENA PO</text:p>
          </table:table-cell>
          <table:table-cell office:value-type="date" office:date-value="2016-09-28T00:00:00" table:style-name="ce6">
            <text:p>28/09/2016</text:p>
          </table:table-cell>
          <table:table-cell office:value-type="date" office:date-value="2016-11-17T00:00:00" table:style-name="ce6">
            <text:p>17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0627" table:style-name="ce4">
            <text:p>10627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AN GIOVANNI BIANCO</text:p>
          </table:table-cell>
          <table:table-cell office:value-type="string" table:style-name="ce5">
            <text:p>immobile ex stazione ferroviaria mappale 2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 GIOVANNI BIANCO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11-24T00:00:00" table:style-name="ce6">
            <text:p>24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8092" table:style-name="ce4">
            <text:p>8092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ORZINUOVI</text:p>
          </table:table-cell>
          <table:table-cell office:value-type="string" table:style-name="ce5">
            <text:p>Ex Poligo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ORZINUOVI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REZZATO</text:p>
          </table:table-cell>
          <table:table-cell office:value-type="string" table:style-name="ce5">
            <text:p>EX POLIGONO DI TIR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EZZATO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1-25T00:00:00" table:style-name="ce6">
            <text:p>2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8296" table:style-name="ce4">
            <text:p>8296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AN GIOVANNI BIANCO</text:p>
          </table:table-cell>
          <table:table-cell office:value-type="string" table:style-name="ce5">
            <text:p>EX FERROVIA DI VALLE BREMBANA S.GIOVANNI BIANCO</text:p>
          </table:table-cell>
          <table:table-cell office:value-type="string" table:style-name="ce4">
            <text:p>BGB0345</text:p>
          </table:table-cell>
          <table:table-cell office:value-type="string" table:style-name="ce4">
            <text:p>COMUNE DI SAN GIOVANNI BIANCO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11-26T00:00:00" table:style-name="ce6">
            <text:p>26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2262" table:style-name="ce4">
            <text:p>2262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ALVISANO</text:p>
          </table:table-cell>
          <table:table-cell office:value-type="string" table:style-name="ce5">
            <text:p>TERRENI E FABBRICATI SITI IN VIA ISORELL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LVISANO</text:p>
          </table:table-cell>
          <table:table-cell office:value-type="date" office:date-value="2014-04-28T00:00:00" table:style-name="ce6">
            <text:p>28/04/2014</text:p>
          </table:table-cell>
          <table:table-cell office:value-type="date" office:date-value="2016-12-29T00:00:00" table:style-name="ce6">
            <text:p>29/12/2016</text:p>
          </table:table-cell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4:10Z</meta:creation-date>
    <dc:date>2017-01-16T14:51:19Z</dc:date>
    <meta:print-date>2017-01-16T14:51:15Z</meta:print-date>
  </office:meta>
</office:document-meta>
</file>