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10.3452083333333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<text:s/>tel 081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<text:s/>tel 081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tel 081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tel 081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tel 081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tel 081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tel 081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Napoli 3</text:p>
          </table:table-cell>
          <table:table-cell office:value-type="string" table:style-name="ce11">
            <text:p>Luca Franzese, tel 081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Napoli 3</text:p>
          </table:table-cell>
          <table:table-cell office:value-type="string" table:style-name="ce11">
            <text:p>Luca Franzese, tel 0814284517 <text:s/>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Napoli 3</text:p>
          </table:table-cell>
          <table:table-cell office:value-type="string" table:style-name="ce11">
            <text:p><text:s/>Luca Franzese, tel 0814284517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Napoli 3</text:p>
          </table:table-cell>
          <table:table-cell office:value-type="string" table:style-name="ce11">
            <text:p>Luca Franzese, tel 0814284517 <text:s/>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Salerno-Avellin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1">
            <text:p>Cristian Torretta, tel 0814284664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3/F24</text:p>
          </table:table-cell>
          <table:table-cell office:value-type="string" table:style-name="ce13">
            <text:p>Paolo Maranca - Tel. 0642367201</text:p>
            <text:p>dg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GRNLDI72H43B300e</dc:creator>
    <meta:creation-date>2013-09-23T08:34:31Z</meta:creation-date>
    <dc:date>2016-11-18T13:08:40Z</dc:date>
    <meta:print-date>2016-07-11T07:48:57Z</meta:print-date>
  </office:meta>
</office:document-meta>
</file>